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op het Marktplein in Terborg.</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het college van burgemeester en wethouders een besluit genomen op een aanvraag voor een standplaatsvergunning voor de weekmarkt voor de verkoop van aardappels, groente en fruit, iedere vrijdag in 2024 op het Marktplein in Terborg. Het besluit is verzonden op 13 dec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1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op het Marktplein in Terborg.</meta:user-defined>
    <meta:user-defined meta:name="DCTERMS.W3CDTF/DCTERMS.available">2023-12-18</meta:user-defined>
    <meta:user-defined meta:name="DCTERMS.W3CDTF/OVERHEIDop.jaargang">2023</meta:user-defined>
    <meta:user-defined meta:name="OVERHEIDop.publicationIssue">539170</meta:user-defined>
    <meta:user-defined meta:name="OVERHEIDop.GmbID/DC.identifier">gmb-2023-539170</meta:user-defined>
    <meta:user-defined meta:name="OVERHEIDop.versieInformatie"/>
  </office:meta>
</office:document-meta>
</file>