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Buitengebied Neerijnen, Veegplan 2017, herziening Ammanswal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Betuwe maken bekend dat met ingang van woensdag 20 december 2023 het ontwerpbestemmingsplan ‘Buitengebied Neerijnen, Veegplan 2017, herziening Ammanswal 5’ gedurende zes weken ter inzage ligt.</text:p>
            <text:p text:style-name="common-al">
            <text:span text:style-name="nadrukvet">Toelichting</text:span> Dit bestemmingsplan zorgt voor de verplaatsing van een agrarisch bouwvlak aan de Gerestraat in Heesselt. Het bouwvlak wordt verplaatst naar de Ammanswal in Waardenburg en maakt hiermee de realisatie van een agrarische (fruit)loods mogelijk op die locatie.</text:p>
            <text:p text:style-name="common-al">
            <text:span text:style-name="nadrukvet">Vormvrije m.e.r. beoordeling</text:span>
          </text:p>
            <text:p text:style-name="common-al">Burgemeester en wethouders van West Betuwe maken op grond van artikel 7.17 van de Wet milieubeheer tevens bekend dat zij een besluit hebben genomen ten aanzien van de vormvrije m.e.r. beoordeling voor de voorgenomen woningontwikkeling. In de verdere procedure van het bestemmingsplan kan worden volstaan met de uitkomsten van de beoordeling in de toelichting van het plan. Uit de beoordeling komt naar voren dat er geen belangrijke nadelige milieugevolgen optreden.</text:p>
            <text:p text:style-name="common-al">
            <text:span text:style-name="nadrukvet">Ter inzage</text:span>
          </text:p>
            <text:p text:style-name="common-al">Het ontwerpbestemmingsplan ligt, met de daarbij behorende stukken, ter inzage op het gemeentehuis van West Betuwe. Bezoekadres: Kuipershof 2 4191 KH in Geldermalsen. Hiervoor dient u een afspraak te maken. Daarvoor neemt u contact op met de gemeente, via 0345 728 800 of gemeente@westbetuwe.nl. Kijk voor de meest actuele openingstijden op de website van de gemeente: <text:a xlink:href="http://www.westbetuwe.nl" xlink:type="simple"><text:span text:style-name="nadrukondlijn">www.westbetuwe.nl</text:span></text:a>.</text:p>
            <text:p text:style-name="common-al">De planstukken zijn ook te raadplegen op de landelijke voorziening: <text:a xlink:href="http://www.ruimtelijkeplannen.nl" xlink:type="simple"><text:span text:style-name="nadrukondlijn">www.ruimtelijkeplannen.nl</text:span></text:a>, met de IMRO-codering: <text:span text:style-name="nadrukvet">NL.IMRO.1960.WAAAmmanswal5-ONT1</text:span></text:p>
            <text:p text:style-name="common-al">
            <text:span text:style-name="nadrukvet">Zienswijze indienen</text:span>
          </text:p>
            <text:p text:style-name="common-al">Gedurende de termijn van terinzagelegging (20 december 2023 t/m 30 januari 2024) kan een ieder een</text:p>
            <text:p text:style-name="last-al">schriftelijke zienswijze (geen e-mail) sturen over de ter inzage gelegde stukken . Dit kan naar de gemeenteraad van de gemeente West Betuwe, Postbus 112, 4190 CC Geldermalsen. Indien u een mondelinge reactie wilt geven, dan dient u hiervoor uiterlijk één week voor het einde van de ter inzage termijn, eerst een afspraak te maken met het klantencontact-centrum van de gemeente West Betuwe: telefoonnummer (0345) 728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916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6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6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WAAAmmanswal5-ONT1</meta:user-defined>
    <meta:user-defined meta:name="OVERHEIDop.Plansoort/OVERHEIDop.plansoort">bestemmings- of omgevingsplan</meta:user-defined>
    <dc:language>nl</dc:language>
    <meta:user-defined meta:name="OVERHEIDop.locatietype/OVERHEIDop.gebiedsmarkering">Woonplaats</meta:user-defined>
    <meta:user-defined meta:name="DC.title">Terinzagelegging ontwerpbestemmingsplan ‘Buitengebied Neerijnen, Veegplan 2017, herziening Ammanswal 5’</meta:user-defined>
    <meta:user-defined meta:name="DCTERMS.W3CDTF/DCTERMS.available">2023-12-19</meta:user-defined>
    <meta:user-defined meta:name="DCTERMS.W3CDTF/OVERHEIDop.jaargang">2023</meta:user-defined>
    <meta:user-defined meta:name="OVERHEIDop.publicationIssue">539169</meta:user-defined>
    <meta:user-defined meta:name="OVERHEIDop.GmbID/DC.identifier">gmb-2023-539169</meta:user-defined>
    <meta:user-defined meta:name="OVERHEIDop.versieInformatie"/>
  </office:meta>
</office:document-meta>
</file>