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1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1, 9625 TD, voor de bouw van een woning, 13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916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6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6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1 Overschild aanvraag omgevingsvergunning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161</meta:user-defined>
    <meta:user-defined meta:name="OVERHEIDop.GmbID/DC.identifier">gmb-2023-539161</meta:user-defined>
    <meta:user-defined meta:name="OVERHEIDop.versieInformatie"/>
  </office:meta>
</office:document-meta>
</file>