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keerwanden, Raadhuisstraat/Zef Hendriks er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diverse keerwanden, aan de de locatie Raadhuisstraat ong./Zef Hendriks erf ong., project “de wilde Tuin”, kadastraal bekend BSM02 C4725, C4812 en C6081 te Brunssum.</text:p>
            <text:p text:style-name="common-al">Dossiernummer: 08992023487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01-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1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diverse keerwanden, Raadhuisstraat/Zef Hendriks erf, Brunssum</meta:user-defined>
    <meta:user-defined meta:name="DCTERMS.W3CDTF/DCTERMS.available">2023-12-20</meta:user-defined>
    <meta:user-defined meta:name="DCTERMS.W3CDTF/OVERHEIDop.jaargang">2023</meta:user-defined>
    <meta:user-defined meta:name="OVERHEIDop.publicationIssue">539160</meta:user-defined>
    <meta:user-defined meta:name="OVERHEIDop.GmbID/DC.identifier">gmb-2023-539160</meta:user-defined>
    <meta:user-defined meta:name="OVERHEIDop.versieInformatie"/>
  </office:meta>
</office:document-meta>
</file>