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gedeeltelijk slopen van de woonboerderij en verwijderen asbest aan Oranjekanaal Z.Z. 3 te ZWIGG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gedeeltelijk slopen van de woonboerderij en verwijderen asbest aan Oranjekanaal Z.Z. 3 te Zwiggelt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91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cceptatie sloopmelding voor het gedeeltelijk slopen van de woonboerderij en verwijderen asbest aan Oranjekanaal Z.Z. 3 te ZWIGGELT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916</meta:user-defined>
    <meta:user-defined meta:name="OVERHEIDop.GmbID/DC.identifier">gmb-2023-53916</meta:user-defined>
    <meta:user-defined meta:name="OVERHEIDop.versieInformatie"/>
  </office:meta>
</office:document-meta>
</file>