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werpbestemmingsplan ‘Oudenhof 1 Geldermalsen’, ontwerpbestemmingsplan Oudenhof 1, Geldermalsen en ontwerpbesluit hogere grenswaarden Wet Geluidhinder Oudenhof 1 te Geldermal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van woensdag 20 december 2023 het ontwerpbestemmingsplan ‘Oudenhof 1’ in Geldermalsen samen met het ontwerp besluit hogere grenswaarden Wet Geluidhinder voor de Oudenhof 1 gedurende 6 weken ter inzage ligt. </text:p>
            <text:p text:style-name="common-al">
            <text:span text:style-name="nadrukvet">Toelichting op het bestemmingsplan </text:span>
          </text:p>
            <text:p text:style-name="common-al">Het ontwerp bestemmingsplan voorziet in de realisatie van vijf levensloopbestendige appartementen in het kantoorpand gelegen aan de Oudenhof 1 te Geldermalsen.</text:p>
            <text:p text:style-name="common-al">Tevens wordt een ontwerpbesluit hogere grenswaarden voor weg- en industrielawaai ter inzage gelegd.  </text:p>
            <text:p text:style-name="common-al">
            <text:span text:style-name="nadrukvet">Toelichting op het ontwerpbesluit hogere grenswaarde geluid Wet Geluidhinder </text:span>
          </text:p>
            <text:p text:style-name="common-al">Het appartementencomplex aan de Oudenhof 1 in Geldermalsen is gelegen binnen de geluidzone van de Provincialeweg Oost N327. Uit het akoestisch onderzoek blijkt dat bij de appartementen de voorkeursgrenswaarde uit de Wet geluidhinder overschreden wordt. Dit door het wegverkeer op de Provincialeweg Oost (N327). Maatregelen die het geluid verminderen zijn niet mogelijk, niet doelmatig of niet gewenst. Voor deze appartementen is het daarom noodzakelijk om een hogere (maximale) geluidgrenswaarde vast te stellen.</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met de IMRO-codering: <text:span text:style-name="nadrukvet">NL.IMRO.1960.GDMOudenhof1-ON01</text:span></text:p>
            <text:p text:style-name="common-al">De ter inzage gelegde stukken kunt u verder op afspraak inzien bij het Klantencontactcentrum in het gemeentehuis van West Betuwe, bezoekadres Kuipershof 2 4191 KH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
            <text:span text:style-name="nadrukvet">Reageren.</text:span>
          </text:p>
            <text:p text:style-name="last-al">Gedurende de termijn van terinzagelegging (t/m dinsdag 30 januari 2024) kan een ieder een schriftelijke zienswijze (geen e-mail) sturen naar de gemeenteraad van de gemeente West Betuwe, Postbus 112, 4190 CC Geldermalsen. Indien u een mondelinge zienswijze wilt geven, dan dient u hiervoor uiterlijk één week voor het einde van de ter inzage termijn, eerst een afspraak te maken met het klantencontactcentrum van de gemeente West Betuwe: telefoonnummer (0345) 7288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1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GDMOudenhof1-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Ontwerpbestemmingsplan ‘Oudenhof 1 Geldermalsen’, ontwerpbestemmingsplan Oudenhof 1, Geldermalsen en ontwerpbesluit hogere grenswaarden Wet Geluidhinder Oudenhof 1 te Geldermalsen</meta:user-defined>
    <meta:user-defined meta:name="DCTERMS.W3CDTF/DCTERMS.available">2023-12-19</meta:user-defined>
    <meta:user-defined meta:name="DCTERMS.W3CDTF/OVERHEIDop.jaargang">2023</meta:user-defined>
    <meta:user-defined meta:name="OVERHEIDop.publicationIssue">539157</meta:user-defined>
    <meta:user-defined meta:name="OVERHEIDop.GmbID/DC.identifier">gmb-2023-539157</meta:user-defined>
    <meta:user-defined meta:name="OVERHEIDop.versieInformatie"/>
  </office:meta>
</office:document-meta>
</file>