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Vogelstraat 6a te Odiliape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horst maken bekend dat met ingang van woensdag 20 december 2023 het ontwerpwijzigingsplan ‘Vogelstraat 6a te Odiliapeel’ gedurende zes weken, dus tot en met dinsdag 30 januari 2024, ter inzage wordt gelegd. Het ontwerpwijzigingsplan maakt de realisatie mogelijk van het omzetten van een woonbestemming in een bedrijfsbestemming. </text:p>
            <text:p text:style-name="common-al">
            <text:span text:style-name="nadrukvet">Inzien</text:span>
          </text:p>
            <text:p text:style-name="common-al">Het ontwerpwijzigingsplan ligt ter inzage tijdens de openingstijden bij de centrale balie van de afdeling Publiekszaken in het Gemeentehuis, Markt 145 te Uden. Het ontwerpwijzigingsplan is ook digitaal te raadplegen via Externe link:www.ruimtelijkeplannen.nl, via NL.IMRO.1991.Vogelstraat6a-ON01. </text:p>
            <text:p text:style-name="common-al">
            <text:span text:style-name="nadrukvet">Indienen zienswijzen</text:span>
          </text:p>
            <text:p text:style-name="common-al">Tot en met 30 januari 2024 kan een ieder naar keuze mondeling of schriftelijk, met het naar voren brengen van een zienswijze reageren op het ontwerpwijzigingsplan.</text:p>
            <text:p text:style-name="common-al">Schriftelijke zienswijzen tegen het ontwerpwijzigingsplan kunnen worden gericht aan het college van burgemeester en wethouders van Maashorst, Postbus 83, 5400 AB Uden. Voor het indienen van een mondelinge zienswijze kunt u contact opnemen met de behandelend medewerker.</text:p>
            <text:p text:style-name="common-al">U kunt ook digitaal een zienswijze indienen. Hiervoor dient u conform de regeling elektronisch verkeer gebruik te maken van het webformulier op de website Externe link:www.gemeentemaashorst.nl. Dit formulier kunt u vinden onder ‘inwoners/bouwen en wonen/bestemmingsplannen’. Een zienswijze die op een andere digitale wijze wordt ingediend, bijvoorbeeld per e-mail, wordt niet in behandeling genomen.</text:p>
            <text:p text:style-name="common-al">De eventueel naar voren gebrachte zienswijzen zullen worden betrokken bij de verdere besluitvorming.</text:p>
            <text:p text:style-name="common-al">
            <text:span text:style-name="nadrukvet">Meer informatie</text:span>
          </text:p>
            <text:p text:style-name="last-al">Voor meer informatie kunt u contact opnemen met de behandelend medewerker, bereikbaar op telefoonnummer 0413 281 00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de gemeente Maashorst</text:span></text:p>
          </text:section>
          <text:section text:name="ondertekening_id1-3-2-2-3">
            <text:p><text:span text:style-name="functie">de secretaris</text:span></text:p>
          </text:section>
          <text:section text:name="ondertekening_id1-3-2-2-4">
            <text:p><text:span text:style-name="functie">J.A.G.M. van Aaken</text:span></text:p>
          </text:section>
          <text:section text:name="ondertekening_id1-3-2-2-5">
            <text:p><text:span text:style-name="functie">de burgemeester</text:span></text:p>
          </text:section>
          <text:section text:name="ondertekening_id1-3-2-2-6">
            <text:p><text:span text:style-name="functie">M.J.D. Donders-de Leest (wnd)</text:span></text:p>
          </text:section>
          <text:section text:name="ondertekening_id1-3-2-2-7">
            <text:p><text:span text:style-name="functie"/></text:p>
          </text:section>
          <text:section text:name="ondertekening_id1-3-2-2-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39149</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9</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149</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Maashorst</meta:user-defined>
    <meta:user-defined meta:name="OVERHEID.Informatietype/DC.type">officiële publicatie</meta:user-defined>
    <meta:user-defined meta:name="OVERHEIDop.Rubriek/DC.type">ruimtelijk plan of omgevingsdocument</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imtelijkplan/OVERHEIDop.bekendmakingBetreffendePlan">NL.IMRO.1991.Vogelstraat6a-ON01</meta:user-defined>
    <meta:user-defined meta:name="OVERHEIDop.Plansoort/OVERHEIDop.plansoort">bestemmings- of omgevingsplan</meta:user-defined>
    <dc:language>nl</dc:language>
    <meta:user-defined meta:name="OVERHEIDop.locatietype/OVERHEIDop.gebiedsmarkering">Adres</meta:user-defined>
    <meta:user-defined meta:name="DC.title">Ontwerp-wijzigingsplan Vogelstraat 6a te Odiliapeel</meta:user-defined>
    <meta:user-defined meta:name="DCTERMS.W3CDTF/DCTERMS.available">2023-12-19</meta:user-defined>
    <meta:user-defined meta:name="DCTERMS.W3CDTF/OVERHEIDop.jaargang">2023</meta:user-defined>
    <meta:user-defined meta:name="OVERHEIDop.publicationIssue">539149</meta:user-defined>
    <meta:user-defined meta:name="OVERHEIDop.GmbID/DC.identifier">gmb-2023-539149</meta:user-defined>
    <meta:user-defined meta:name="OVERHEIDop.versieInformatie"/>
  </office:meta>
</office:document-meta>
</file>