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dijk 11-13/Koolmeesstraat 8, Odiliapeel en ontwerpbesluit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21 december 2023 gedurende zes weken, dus tot en 31 januari 2024, het ontwerpbestemmingsplan Oudedijk 11-13/Koolmeesstraat 8 Odiliapeel en het ontwerpbesluit hogere waarde ter inzage liggen. Hieronder staat waarover het ontwerpbestemmingsplan en het ontwerpbesluit hogere waarde gaan. Ook leest u waar u de stukken kunt bekijken, hoe u kunt reageren en hoe het vervolg eruit ziet. </text:p>
            <text:p text:style-name="common-al">
            <text:span text:style-name="nadrukvet">Waar gaat het ontwerpbestemmingsplan Oudedijk 11-13/Koolmeesstraat 8 over?</text:span>
          </text:p>
            <text:p text:style-name="common-al">Het plangebied ligt op de hoek tussen de Koolmeesstraat en de Oudedijk aan de oostzijde van Koolmeestraat. Het bestemmingsplan maakt het planologisch mogelijk om 3 nieuwbouw woningen te realiseren. Momenteel is het perceel bebouwd. De bestaande bebouwing wordt gesloopt. </text:p>
            <text:p text:style-name="common-al">
            <text:span text:style-name="nadrukvet">Waar gaat het ontwerpbesluit hogere waarde over?</text:span>
          </text:p>
            <text:p text:style-name="common-al">Het plangebied ligt binnen de invloedsfeer van de Vliegbasis Volkel. De geluidsbelasting van enkele van de te bouwen woningen overschrijdt de voorkeursgrenswaarde. Derhalve is de vaststelling van een hogere waarde, als bedoeld in de Wet geluidhinder, noodzakelijk. Hiervoor is een ontwerpbesluit opgesteld. </text:p>
            <text:p text:style-name="common-al">
            <text:span text:style-name="nadrukvet">Inzien ontwerpbestemmingsplan en het ontwerpbesluit hogere waarde </text:span>
          </text:p>
            <text:p text:style-name="common-al">Het ontwerpbestemmingsplan, het ontwerpbesluit hogere waarde en het concept-beeldkwaliteitplan kunnen op verzoek worden ingezien bij de centrale balie van het Gemeentehuis, Markt 145 te Uden. Voor het inzien dient u een afspraak te maken met de behandelend ambtenaar. </text:p>
            <text:p text:style-name="common-al">Het ontwerpbestemmingsplan en het ontwerpbesluit hogere waarde zijn ook digitaal te raadplegen via de landelijke website <text:a xlink:href="http://www.ruimtelijkeplannen.nl" xlink:type="simple"><text:span text:style-name="nadrukondlijn">www.ruimtelijkeplannen.nl</text:span></text:a>, via NL.IMRO.1991.BPOudedijk2023-ON01 </text:p>
            <text:p text:style-name="common-al">
            <text:span text:style-name="nadrukvet">U kunt reageren op het ontwerpbestemmingsplan en het ontwerpbesluit hogere waarde </text:span>
          </text:p>
            <text:p text:style-name="common-al">Van 21 december 2023 tot en met 31 januari 2024 kan een ieder naar keuze, schriftelijk of mondeling met het naar voren brengen van een zienswijze reageren op het ontwerpbestemmingsplanen het ontwerpbesluit hogere waarden.</text:p>
            <text:p text:style-name="common-al">Voor het indienen van een mondelinge zienswijze kunt u contact opnemen met de behandelend ambtenaar. </text:p>
            <text:p text:style-name="common-al">Schriftelijke zienswijzen kunnen worden gericht aan de gemeenteraad van Maashorst, Postbus 83, 5400 AB Uden.</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worden betrokken bij de verdere besluitvorming.</text:p>
            <text:p text:style-name="common-al">Geef in uw zienswijze aan dat deze over het ontwerpbestemmingsplan Oudedijk 11-13/Koolmeesstraat 8 en/of het ontwerpbesluit hogere waarden op deze locatie gaat. Geef ook aan waarom u het wel of niet eens bent met het betreffende document. </text:p>
            <text:p text:style-name="common-al">De eventueel naar voren gebrachte zienswijzen zullen door de gemeenteraad worden betrokken bij verdere besluitvorming. </text:p>
            <text:p text:style-name="common-al">
            <text:span text:style-name="nadrukvet">Meer informatie</text:span>
          </text:p>
            <text:p text:style-name="common-al">Voor meer informatie kunt u contact opnemen met de behandelend ambtenaar, bereikbaar via telefoonnummer 0413 2810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91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Oudedijk2023-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Oudedijk 11-13/Koolmeesstraat 8, Odiliapeel en ontwerpbesluit hogere waarde</meta:user-defined>
    <meta:user-defined meta:name="DCTERMS.W3CDTF/DCTERMS.available">2023-12-20</meta:user-defined>
    <meta:user-defined meta:name="DCTERMS.W3CDTF/OVERHEIDop.jaargang">2023</meta:user-defined>
    <meta:user-defined meta:name="OVERHEIDop.publicationIssue">539145</meta:user-defined>
    <meta:user-defined meta:name="OVERHEIDop.GmbID/DC.identifier">gmb-2023-539145</meta:user-defined>
    <meta:user-defined meta:name="OVERHEIDop.versieInformatie"/>
  </office:meta>
</office:document-meta>
</file>