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2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december 2023 een besluit genomen op de aanvraag met zaaknummer 2023004172 voor het exploiteren van 2 kansspelautomaten op locatie Overtuinen 15, 9801 BR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kansspe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914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4172</meta:user-defined>
    <dc:language>nl</dc:language>
    <meta:user-defined meta:name="OVERHEIDop.locatietype/OVERHEIDop.gebiedsmarkering">Punt</meta:user-defined>
    <meta:user-defined meta:name="DC.title">Besluit op aanvraag: Vergunning APV - het exploiteren van 2 kansspelautomat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144</meta:user-defined>
    <meta:user-defined meta:name="OVERHEIDop.GmbID/DC.identifier">gmb-2023-539144</meta:user-defined>
    <meta:user-defined meta:name="OVERHEIDop.versieInformatie"/>
  </office:meta>
</office:document-meta>
</file>