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twerpbestemmingsplan Horstenweg Oost Holthe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ontwerpbesluit(en) en bijbehorende stukken ter inzage worden gelegd: </text:p>
            <text:list text:style-name="id1-3-2-1-1-2">
              <text:list-item text:style-override="id1-3-2-1-1-2-1">
                <text:number>1.</text:number>
                <text:p text:style-name="al"> Het ontwerpbestemmingsplan Horstenweg Oost Holthees.</text:p>
              </text:list-item>
              <text:list-item text:style-override="id1-3-2-1-1-2-2">
                <text:number>2.</text:number>
                <text:p text:style-name="al"> Voor deze ontwikkeling wordt geen exploitatieplan ter inzage gelegd. Er is een anterieure overeenkomst opgesteld voor het verhaal van de kosten.</text:p>
              </text:list-item>
              <text:list-item text:style-override="id1-3-2-1-1-2-3">
                <text:number>3.</text:number>
                <text:p text:style-name="al"> Het ontwerpbeeldkwaliteitsplan Horstenweg Oost Holthees.</text:p>
              </text:list-item>
            </text:list>
            <text:p text:style-name="common-al">Het beeldkwaliteitsplan is als bijlage opgenomen bij het ontwerpbestemmingsplan. </text:p>
            <text:p text:style-name="common-al">
            <text:span text:style-name="nadrukvet">Waar ligt het plangebied?</text:span>
          </text:p>
            <text:p text:style-name="common-al">Het plangebied ligt in de kern Holthees ten oosten van de Horstenweg.</text:p>
            <text:p text:style-name="common-al">
            <text:span text:style-name="nadrukvet">Wat is de inhoud van het plan?</text:span>
          </text:p>
            <text:p text:style-name="common-al">Het betreft een herziening van het bestemmingsplan die ziet op de realisering van 19 woningen aan de Horstenweg Oost.</text:p>
            <text:p text:style-name="common-al">Het beeldkwaliteitsplan bevat welstandscriteria die van toepassing zijn en dit plan zal als onderdeel van de welstandsnota worden vastgesteld.</text:p>
            <text:p text:style-name="common-al">
            <text:span text:style-name="nadrukvet">Waar en wanneer kunt u de stukken inzien?</text:span>
          </text:p>
            <text:p text:style-name="common-al">Wij nodigen u uit om het ontwerpbestemmingsplan en het ontwerp beeldkwaliteitsplan in te zien. Deze ligt zes weken ter inzage van woensdag 20 december 2023 tot en met dinsdag 30 januari 2024.</text:p>
            <text:p text:style-name="common-al">De stukken zijn digitaal in te zien op www.ruimtelijkeplannen.nl. U kunt zoeken op de plannaam Horstenweg Oost Holthees of op plannummer NL.IMRO.1982.BPHhsHorstenweg-ON01. </text:p>
            <text:p text:style-name="common-al">Het bestemmingsplan is tijdens openingstijden ook in te zien op het Gemeentehuis, Louis Jansenplein 1, in Cuijk. Als u het bestemm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Gedurende de termijn van terinzagelegging kan iedereen online via een DigiD-formulier, schriftelijk of mondeling een zienswijze op het ontwerpbestemmingsplan indienen. Een zienswijze over het ontwerpbestemmingsplan of het ontwerp beeldkwaliteitsplan kunt u online indienen via de website: <text:a xlink:href="http://www.gemeentelandvancuijk.nl/formulieren/zienswijze-indienen" xlink:type="simple"><text:span text:style-name="nadrukondlijn">www.gemeentelandvancuijk.nl/formulieren/zienswijze-indienen</text:span></text:a>. Een schriftelijke zienswijze hierover richt u aan de gemeenteraad van Land van Cuijk, postbus 7, 5360 AA <text:span text:style-name="nadrukondlijn">GRAVE</text:span>. </text:p>
            <text:p text:style-name="common-al">Voor algemene informatie over het plan of een mondelinge zienswijze kunt u telefonisch contact opnemen met de afdeling Ruimtelijke Ontwikkeling. </text:p>
            <text:p text:style-name="common-al">
            <text:span text:style-name="nadrukvet">Hoe verloopt de procedure verder?</text:span>
          </text:p>
            <text:p text:style-name="last-al">De zienswijzen op het ontwerpbestemmingsplan en het ontwerp beeldkwaliteitsplan worden beoordeeld door burgemeester en wethouders. Per zienswijze wordt aangegeven of, en op welke wijze de zienswijze heeft geleid tot een aanpassing ten opzichte van het ontwerpbestemmingsplan en het ontwerp beeldkwaliteitsplan. Het (al dan niet aangepaste) ontwerpbestemmingsplan wordt vervolgens voor definitieve vaststelling voorgelegd aan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text:span>
            <text:span text:style-name="datum">19 december 2023</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3913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3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3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HhsHorstenweg-ON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ontwerpbestemmingsplan Horstenweg Oost Holthees</meta:user-defined>
    <meta:user-defined meta:name="DCTERMS.W3CDTF/DCTERMS.available">2023-12-19</meta:user-defined>
    <meta:user-defined meta:name="DCTERMS.W3CDTF/OVERHEIDop.jaargang">2023</meta:user-defined>
    <meta:user-defined meta:name="OVERHEIDop.publicationIssue">539139</meta:user-defined>
    <meta:user-defined meta:name="OVERHEIDop.GmbID/DC.identifier">gmb-2023-539139</meta:user-defined>
    <meta:user-defined meta:name="OVERHEIDop.versieInformatie"/>
  </office:meta>
</office:document-meta>
</file>