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wijzigingsplan “Stevensbeek, Stevenshof, Fase I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ontwerpbesluit(en) en bijbehorende stukken ter inzage worden gelegd: </text:p>
            <text:list text:style-name="id1-3-2-1-1-2">
              <text:list-item text:style-override="id1-3-2-1-1-2-1">
                <text:number>1.</text:number>
                <text:p text:style-name="al"> Het ontwerpwijzigingsplan ‘Stevensbeek, Stevenshof, Fase II’; </text:p>
              </text:list-item>
              <text:list-item text:style-override="id1-3-2-1-1-2-2">
                <text:number>2.</text:number>
                <text:p text:style-name="al"> Voor deze ontwikkeling wordt geen ontwerpexploitatieplan in procedure gebracht. In vervolg op de op 23 juli 2019 gesloten ‘Anterieure overeenkomst ontwikkeling Stevenshof (Kloosterstraat/Lindelaan) te Stevensbeek’, wordt er vóór de vaststelling van het wijzigingsplan nog een ‘Allonge anterieure overeenkomst plan Stevenshof te Stevensbeek’ gesloten. In de genoemde anterieure overeenkomst en allonge anterieure overeenkomst zijn (financiële) afspraken tussen de ontwikkelende partij en de gemeente vastgelegd. </text:p>
              </text:list-item>
            </text:list>
            <text:p text:style-name="common-al">
            <text:span text:style-name="nadrukvet">Waar ligt het plangebied?</text:span>Het plangebied is gelegen in de bebouwde kom van Stevensbeek, aan en nabij de Lindelaan, de Kloosterstraat en Het Brevier , 5844 AG, AN en AS Stevensbeek en betreft de percelen, kadastraal bekend als Oploo, sectie E, nummers 468 en 688 (gedeeltelijk).</text:p>
            <text:p text:style-name="common-al">
            <text:span text:style-name="nadrukvet">Wat is de inhoud van het plan?</text:span>
          </text:p>
            <text:p text:style-name="common-al">Het (ontwerp)wijzigingsplan maakt de ontwikkeling mogelijk van 24 nieuwbouwwoningen (bestaande uit rij- en hoekwoningen, halfvrijstaande woningen en vrijstaande-/vrijstaand geschakelde woningen), de omschakeling van twee koetshuizen naar een vrijstaande en twee halfvrijstaande woningen en de realisatie van groen en water, een en ander met bijbehorende gebouwen en voorzieningen. Om deze ontwikkeling en het gebruik juridisch-planologisch mogelijk te maken wordt gebruik gemaakt van de wijzigingsbevoegdheid uit de artikelen 14.2 en 14.3 van het thans geldende bestemmingsplan ‘Stevenshof’. </text:p>
            <text:p text:style-name="common-al">
            <text:span text:style-name="nadrukvet">Waar en wanneer kunt u de stukken inzien?</text:span>
          </text:p>
            <text:p text:style-name="common-al">Wij nodigen u uit om het ontwerpwijzigingsplan in te zien. Deze ligt zes weken ter inzage van woensdag 20 december 2023 tot en met dinsdag 30 januari 2024. De stukken zijn in te zien op <text:a xlink:href="http://www.ruimtelijkeplannen.nl" xlink:type="simple"><text:span text:style-name="nadrukondlijn">www.ruimtelijkeplannen.nl</text:span></text:a>. U kunt zoeken op de plannaam ”Stevensbeek, Stevenshof, Fase II” of op plannummer NL.IMRO.1982.WPStStevenshof2-ON01. Het ontwerpwijzigingsplan is tijdens openingstijden ook in te zien op het Gemeentehuis in Cuijk, Louis Jansenplein 1. Als u het ontwerpwijzigingsplan op het gemeentehuis wil inzien vragen wij u contact op te nemen met de afdeling Ruimtelijke Ontwikkeling, via <text:a xlink:href="mailto:ro@landvancuijk.nl" xlink:type="simple"><text:span text:style-name="nadrukondlijn">ro@landvancuijk.nl</text:span></text:a> of telefoonnummer 0485-854000. </text:p>
            <text:p text:style-name="common-al">
            <text:span text:style-name="nadrukvet">Hoe kunt u reageren?</text:span>
          </text:p>
            <text:p text:style-name="common-al">Gedurende de termijn van terinzagelegging kan iedereen online via een DigiD-formulier, schriftelijk of mondeling een zienswijze op het ontwerpwijzigingsplan indienen. Een zienswijze kunt u online indienen via de website: <text:a xlink:href="http://www.gemeentelandvancuijk.nl/formulieren/zienswijze-indienen" xlink:type="simple"><text:span text:style-name="nadrukondlijn">www.gemeentelandvancuijk.nl/formulieren/zienswijze-indienen</text:span></text:a>. Een schriftelijke zienswijze hierover richt u aan het college van burgemeester en wethouders van Land van Cuijk, postbus 7, 5360 AA <text:span text:style-name="nadrukondlijn">GRAVE</text:span>. Voor algemene informatie over het plan of een mondelinge zienswijze kunt u telefonisch contact opnemen met de afdeling Ruimtelijke Ontwikkeling. </text:p>
            <text:p text:style-name="common-al">
            <text:span text:style-name="nadrukvet">Hoe verloopt de procedure verder?</text:span>
          </text:p>
            <text:p text:style-name="last-al">De zienswijzen op het ontwerpwijzigingsplan worden beoordeeld door burgemeester en wethouders. Per zienswijze wordt aangegeven of, en op welke wijze de zienswijze heeft geleid tot een aanpassing ten opzichte van het ontwerpwijzigingsplan. Het (al dan niet aan de hand van de zienswijze of ambtshalve aangepaste) ontwerpwijzigingsplan wordt vervolgens definitief vast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text:span>
            <text:span text:style-name="datum">19 december 2023</text:span>
          </text:p>
          </text:section>
          <text:section text:name="ondertekening_id1-3-2-2-2">
            <text:p><text:span text:style-name="ondertekening_naam">
            <text:span text:style-name="voornaam">
              
            </text:span>
            <text:span text:style-name="achternaam"/>
          </text:span></text:p>
            <text:p><text:span text:style-name="functie">Burgemeester en wethouders van Land van Cuij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3913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13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13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WPStStevenshof2-ON01</meta:user-defined>
    <meta:user-defined meta:name="OVERHEIDop.Plansoort/OVERHEIDop.plansoort">bestemmings- of omgevingsplan</meta:user-defined>
    <dc:language>nl</dc:language>
    <meta:user-defined meta:name="OVERHEIDop.locatietype/OVERHEIDop.gebiedsmarkering">Woonplaats</meta:user-defined>
    <meta:user-defined meta:name="DC.title">Bekendmaking ontwerpwijzigingsplan “Stevensbeek, Stevenshof, Fase II’</meta:user-defined>
    <meta:user-defined meta:name="DCTERMS.W3CDTF/DCTERMS.available">2023-12-19</meta:user-defined>
    <meta:user-defined meta:name="DCTERMS.W3CDTF/OVERHEIDop.jaargang">2023</meta:user-defined>
    <meta:user-defined meta:name="OVERHEIDop.publicationIssue">539133</meta:user-defined>
    <meta:user-defined meta:name="OVERHEIDop.GmbID/DC.identifier">gmb-2023-539133</meta:user-defined>
    <meta:user-defined meta:name="OVERHEIDop.versieInformatie"/>
  </office:meta>
</office:document-meta>
</file>