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49A, 1211 KH Hilversum (plaatsen dakopbouw, inpandige wijzigingen); CLZ-00008118; 1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49, 1211 KH Hilversum, Havenstraat 49A, 1211 KH Hilversum (plaatsen dakopbouw, inpandige wijzigingen); CLZ-00008118; 12-12-2023; Status: Aanvraag ontvangen, gemeente Hilversum</text:p>
            <text:p text:style-name="common-al">
            
          </text:p>
            <text:p text:style-name="common-al">Datum indiening aanvraag: 1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13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1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Havenstraat 49, 1211 KH Hilversum, Havenstraat 49A, 1211 KH Hilversum (plaatsen dakopbouw, inpandige wijzigingen); CLZ-00008118; 12-12-2023; Status: Aanvraag ontvangen, gemeente Hilversum</meta:user-defined>
    <meta:user-defined meta:name="DCTERMS.W3CDTF/DCTERMS.available">2023-12-18</meta:user-defined>
    <meta:user-defined meta:name="DCTERMS.W3CDTF/OVERHEIDop.jaargang">2023</meta:user-defined>
    <meta:user-defined meta:name="OVERHEIDop.publicationIssue">539132</meta:user-defined>
    <meta:user-defined meta:name="OVERHEIDop.GmbID/DC.identifier">gmb-2023-539132</meta:user-defined>
    <meta:user-defined meta:name="OVERHEIDop.versieInformatie"/>
  </office:meta>
</office:document-meta>
</file>