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Hulst Zoutestraat 12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Zoutestraat 129</text:span>
          </text:p>
            <text:p text:style-name="common-al">Zaakomschrijving: verwijderen van asbest</text:p>
            <text:p text:style-name="common-al">Zaaknummer: 297010</text:p>
            <text:p text:style-name="common-al">Acceptatie datum verzonden: {2-1-2023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39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7010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cceptatie sloopmelding Hulst Zoutestraat 129</meta:user-defined>
    <meta:user-defined meta:name="DCTERMS.W3CDTF/DCTERMS.available">2023-01-04</meta:user-defined>
    <meta:user-defined meta:name="DCTERMS.W3CDTF/OVERHEIDop.jaargang">2023</meta:user-defined>
    <meta:user-defined meta:name="OVERHEIDop.publicationIssue">5391</meta:user-defined>
    <meta:user-defined meta:name="OVERHEIDop.GmbID/DC.identifier">gmb-2023-5391</meta:user-defined>
    <meta:user-defined meta:name="OVERHEIDop.versieInformatie"/>
  </office:meta>
</office:document-meta>
</file>