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Eerste Jan Steenstraat 110-H in AMSTERDAM en Eerste Jan Steenstraat 137-H in AMSTERDAM en Eerste Jan Steenstraat 1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Eerste Jan Steenstraat 110-H in AMSTERDAM en Eerste Jan Steenstraat 137-H in AMSTERDAM en Eerste Jan Steenstraat 126-H in AMSTERDAM</text:p>
            <text:p text:style-name="common-al">Verzonden naar aanvrager op: 13-12-2023</text:p>
            <text:p text:style-name="common-al">Kenmerk gemeente: Z/23/224693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69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9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931</meta:user-defined>
    <meta:user-defined meta:name="DCTERMS.abstract">Het aanleggen van een parkeerplaats ter hoogte van adres Eerste Jan Steenstraat 110-H en Eerste Jan Steenstraat 137-H en Eerste Jan Steenstraat 12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leg eigen parkeerplaats Verleend - Eerste Jan Steenstraat 110-H in AMSTERDAM en Eerste Jan Steenstraat 137-H in AMSTERDAM en Eerste Jan Steenstraat 126-H in AMSTER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091</meta:user-defined>
    <meta:user-defined meta:name="OVERHEIDop.GmbID/DC.identifier">gmb-2023-539091</meta:user-defined>
    <meta:user-defined meta:name="OVERHEIDop.versieInformatie"/>
  </office:meta>
</office:document-meta>
</file>