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uilenburg ong perceel E.462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68173</text:p>
            <text:p text:style-name="common-al">
            
          </text:p>
            <text:p text:style-name="common-al">Aangevraagd op 04-02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Schuilenburg ong, perceel E.4624: het plaatsen van zonnepanelen in veldopstell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90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063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gevraagde omgevingsvergunning Schuilenburg ong perceel E.4624 in Sint-Michielsgest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08</meta:user-defined>
    <meta:user-defined meta:name="OVERHEIDop.GmbID/DC.identifier">gmb-2023-53908</meta:user-defined>
    <meta:user-defined meta:name="OVERHEIDop.versieInformatie"/>
  </office:meta>
</office:document-meta>
</file>