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Beekveld 3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in het kader van de Wet algemene bepalingen omgevingsrecht de volgende omgevingsvergunning milieu hebben verleend. </text:p>
            <text:p text:style-name="common-al">Omschrijving: het wijzigen van een rundveehouderij </text:p>
            <text:p text:style-name="common-al">Locatie: Beekveld 30, 5258 SJ Berlicum</text:p>
            <text:p text:style-name="common-al">Zaaknummer: Z/206837 (ODBN) en 1332704 (gemeente)</text:p>
            <text:p text:style-name="common-al">Verzenddatum besluit: 14 december 2023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25 januari 2024 bezwaar maken bij burgemeester en wethouders van gemeente Sint-Michielsgestel. Het bezwaarschrift moet zijn gemotiveerd en ondertekend. 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De aanvraag voor een omgevingsvergunning wordt tevens beschouwd als een melding Activiteitenbesluit milieubeheer. Tegen deze melding kan geen bezwaar worden gemaakt.</text:p>
            <text:p text:style-name="common-al">
            <text:span text:style-name="nadrukvet">Inzage en inlichtingen </text:span>
          </text:p>
            <text:p text:style-name="common-al">Heeft u vragen over het besluit? Neem hiervoor contact op met de Omgevingsdienst Brabant Noord, via telefoonnummer 088 7430 000 of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04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837; 1332704</meta:user-defined>
    <dc:language>nl</dc:language>
    <meta:user-defined meta:name="OVERHEIDop.locatietype/OVERHEIDop.gebiedsmarkering">Adres</meta:user-defined>
    <meta:user-defined meta:name="DC.title">Reguliere omgevingsvergunning verleend – Beekveld 30 Berlic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9048</meta:user-defined>
    <meta:user-defined meta:name="OVERHEIDop.GmbID/DC.identifier">gmb-2023-539048</meta:user-defined>
    <meta:user-defined meta:name="OVERHEIDop.versieInformatie"/>
  </office:meta>
</office:document-meta>
</file>