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avond en nachtelijke werkzaamheden langs de Rondweg Oost (Provinciale weg N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text:p>
            <text:p text:style-name="common-al">artikel 4.6 en 4:5, lid 1 sub e van de Algemene Plaatselijke Verordening een ontheffing geluidhinder te verlenen aan Aannemingsmaatschappij Van Gelder BV.</text:p>
            <text:p text:style-name="common-al"/>
            <text:p text:style-name="common-al">De ontheffing is verleend in verband met uit te voeren werkzaamheden langs de Rondweg Oost (Provinciale weg N233). Op het tracé tussen de onderdoorgang Buurtlaan-Oost, nabij de aansluiting op de A12, en het oostelijk tankstation wordt de rijbaan verdubbeld. Om de wegverdubbeling mogelijk te maken wordt een nieuwe weg met twee rijstroken aangebracht aan de oostzijde van de huidige rijbaan. De eerste fase van de werkzaamheden betreft het aanbrengen van de grond om het gebied ten oosten van de huidige rijbaan op de juiste hoogte te brengen. Deze werkzaamheden zullen plaatsvinden in de avond en nacht van maandag 18 december op dinsdag 19 december 2023 vanaf 21.00 tot 06.00 uur, met een reserve avond en nacht van dinsdag 19 december op woensdag 20 december 2023 van 21.00 tot 06.00 uur, indien de werkzaamheden door overmacht als onwerkbaar weer niet in één nacht kunnen worden voltooid.</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90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 avond en nachtelijke werkzaamheden langs de Rondweg Oost (Provinciale weg N233)</meta:user-defined>
    <meta:user-defined meta:name="DCTERMS.W3CDTF/DCTERMS.available">2023-12-15</meta:user-defined>
    <meta:user-defined meta:name="DCTERMS.W3CDTF/OVERHEIDop.jaargang">2023</meta:user-defined>
    <meta:user-defined meta:name="OVERHEIDop.publicationIssue">539046</meta:user-defined>
    <meta:user-defined meta:name="OVERHEIDop.GmbID/DC.identifier">gmb-2023-539046</meta:user-defined>
    <meta:user-defined meta:name="OVERHEIDop.versieInformatie"/>
  </office:meta>
</office:document-meta>
</file>