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functie van de beheerderswoning aan Bijsterbosweg 8, 8161NE Epe (9340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functie van de beheerderswoning aan Bijsterbosweg 8, 8161NE Epe. </text:p>
            <text:p text:style-name="common-al">Datum aanvraag:  13-12-2023</text:p>
            <text:p text:style-name="common-al">Zaaknummer : 9340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90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41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e functie van de beheerderswoning aan Bijsterbosweg 8, 8161NE Epe (934040)</meta:user-defined>
    <meta:user-defined meta:name="DCTERMS.W3CDTF/DCTERMS.available">2023-12-18</meta:user-defined>
    <meta:user-defined meta:name="DCTERMS.W3CDTF/OVERHEIDop.jaargang">2023</meta:user-defined>
    <meta:user-defined meta:name="OVERHEIDop.publicationIssue">539045</meta:user-defined>
    <meta:user-defined meta:name="OVERHEIDop.GmbID/DC.identifier">gmb-2023-539045</meta:user-defined>
    <meta:user-defined meta:name="OVERHEIDop.versieInformatie"/>
  </office:meta>
</office:document-meta>
</file>