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voor het vestigen van een loonwerkbedrijf aan Oranjeweg 38, 8166JC Emst (93400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bestemming voor het vestigen van een loonwerkbedrijf aan Oranjeweg 38, 8166JC Emst. </text:p>
            <text:p text:style-name="common-al">Datum aanvraag:  13-12-2023</text:p>
            <text:p text:style-name="common-al">Zaaknummer : 93400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903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3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3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3411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wijzigen van de bestemming voor het vestigen van een loonwerkbedrijf aan Oranjeweg 38, 8166JC Emst (934009)</meta:user-defined>
    <meta:user-defined meta:name="DCTERMS.W3CDTF/DCTERMS.available">2023-12-18</meta:user-defined>
    <meta:user-defined meta:name="DCTERMS.W3CDTF/OVERHEIDop.jaargang">2023</meta:user-defined>
    <meta:user-defined meta:name="OVERHEIDop.publicationIssue">539037</meta:user-defined>
    <meta:user-defined meta:name="OVERHEIDop.GmbID/DC.identifier">gmb-2023-539037</meta:user-defined>
    <meta:user-defined meta:name="OVERHEIDop.versieInformatie"/>
  </office:meta>
</office:document-meta>
</file>