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5*"/>
    </style:style>
    <style:style style:family="table-column" style:parent-style-name="colspec" style:name="id1-3-2-2-1-2-3-1-2">
      <style:table-column-properties style:rel-column-width="25*"/>
    </style:style>
    <style:style style:family="table-column" style:parent-style-name="colspec" style:name="id1-3-2-2-1-2-3-1-3">
      <style:table-column-properties style:rel-column-width="64*"/>
    </style:style>
    <text:list-style style:name="id1-3-2-2-1-2-3-1-4-16-3-1">
      <text:list-level-style-bullet text:bullet-char="•" text:level="1">
        <style:list-level-properties text:min-label-width="10mm"/>
      </text:list-level-style-bullet>
    </text:list-style>
    <text:list-style style:name="id1-3-2-2-1-2-3-1-4-16-3-1-1">
      <text:list-level-style-bullet text:bullet-char="•" text:level="1">
        <style:list-level-properties text:min-label-width="10mm"/>
      </text:list-level-style-bullet>
    </text:list-style>
    <text:list-style style:name="id1-3-2-2-1-2-3-1-4-16-3-1-2">
      <text:list-level-style-bullet text:bullet-char="•" text:level="1">
        <style:list-level-properties text:min-label-width="10mm"/>
      </text:list-level-style-bullet>
    </text:list-style>
    <text:list-style style:name="id1-3-2-2-1-2-3-1-4-16-3-1-3">
      <text:list-level-style-bullet text:bullet-char="•" text:level="1">
        <style:list-level-properties text:min-label-width="10mm"/>
      </text:list-level-style-bullet>
    </text:list-style>
    <text:list-style style:name="id1-3-2-2-1-2-3-1-4-16-3-1-4">
      <text:list-level-style-bullet text:bullet-char="•" text:level="1">
        <style:list-level-properties text:min-label-width="10mm"/>
      </text:list-level-style-bullet>
    </text:list-style>
    <text:list-style style:name="id1-3-2-2-1-2-3-1-4-16-3-1-5">
      <text:list-level-style-bullet text:bullet-char="•" text:level="1">
        <style:list-level-properties text:min-label-width="10mm"/>
      </text:list-level-style-bullet>
    </text:list-style>
    <text:list-style style:name="id1-3-2-2-1-2-3-1-4-16-3-1-6">
      <text:list-level-style-bullet text:bullet-char="•" text:level="1">
        <style:list-level-properties text:min-label-width="10mm"/>
      </text:list-level-style-bullet>
    </text:list-style>
    <text:list-style style:name="id1-3-2-2-1-2-3-1-4-16-3-1-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ren ‘s-Hertogenbosch</text:p>
      <text:section text:name="regeling_id1-3-2" text:style-name="regeling">
        <text:section text:name="aanhef_id1-3-2-1" text:style-name="aanhef">
          <text:section text:name="preambule_id1-3-2-1-1" text:style-name="preambule">
            <text:p text:style-name="al">De gemeenteraad van de gemeente ‘s-Hertogenbosch; </text:p>
            <text:p text:style-name="al">In zijn vergadering van 20 september 2023,</text:p>
            <text:p text:style-name="al">gelezen het voorstel van burgemeester en wethouders van 27 juni 2023; met reg.nr. 15167722,</text:p>
            <text:p text:style-name="al">overwegende dat het wenselijk is om een verordening vast te stellen met het oog op minimalisatie van overlast en maatschappelijke kosten, alsmede een efficiënt gebruik van de openbare ruimte met betrekking tot werkzaamheden aan kabels en/of leidingen;</text:p>
            <text:p text:style-name="al">gelet op artikelen 5.2 en 5.4, vierde lid, van de Telecommunicatiewet en artikel 149 van de Gemeentewet;</text:p>
            <text:p text:style-name="al"/>
            <text:p text:style-name="al">besluit:</text:p>
            <text:p text:style-name="al"/>
            <text:p text:style-name="al">vast te stellen de volgende verordening: Algemene verordening ondergrondse infrastructuren ‘s-Hertogenbosch en de daarbij behorende toelichting, inzake werkzaamheden in verband met de aanleg, instandhouding en opruiming van kabels en/of leidingen.</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langhebbenden</text:p>
                    </table:table-cell>
                    <table:table-cell table:style-name="entry" table:number-rows-spanned="1" table:number-columns-spanned="1">
                      <text:p text:style-name="table_al">de bewoners en gebruikers (bedrijfsmatige of anderszins) van alle percelen, grenzend aan het tracé van kabels en/of leiding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werk, als bedoeld in onderdeel i. van dit artikel, die bovengronds worden geplaats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 zoals genoemd in onderdeel o. van dit artike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edoogplichtige</text:p>
                    </table:table-cell>
                    <table:table-cell table:style-name="entry" table:number-rows-spanned="1" table:number-columns-spanned="1">
                      <text:p text:style-name="table_al">degene op wie een gedoogplicht rust als bedoeld in artikel 5.2, eerste lid, van de Telecommunicatiewet, een publiekrechtelijke vergunning of een privaatrechtelijke overeenkoms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besluit van burgemeester en wethouders op een aanvraag tot instemming van de voorgenomen werkzaamheden, zoals genoemd in onderdeel o. van dit artikel, voor kabels ten dienste van een openbaar elektronisch communicatienetwerk;</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een of meer kabels en/of leidingen die onderdeel zijn van een netwerk, daaronder mede begrepen de daarmee verbonden transformator-, schakel-, verdeel- en onderstations, distributie- en/of mutatiepunten, en tevens omvattende lege buizen, ondergrondse ondersteunings-werken en beschermingswerk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text:p>
                      <text:p text:style-name="table_al">markteconomie op de desbetreffende markt worden gemaak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 in de uitoefening van een beroep of bedrijf dan wel als rechtspersoon acteert als beheerder van een al dan niet openbaar netwerk;</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 bestemd voor het transport van vaste, vloeibare of gasvormige stoffen, van energie of van informatie;</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openbaar netwerk</text:p>
                    </table:table-cell>
                    <table:table-cell table:style-name="entry" table:number-rows-spanned="1" table:number-columns-spanned="1">
                      <text:p text:style-name="table_al">een openbaar elektronisch communicatienetwerk, als genoemd in artikel 1.1 van de Telecommunicatiewet, alsmede een netwerk van een netbeheerder die krachtens een wet is aangewezen om een netwerk aan te leggen en te onderhoud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openbare gronden</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burgemeester en wethouders hanteren om meldingen, vergunningen en instemmingen van werkzaamheden, zoals genoemd in onderdeel o. van dit artikel, en alles wat daarmee samenhangt te verwerk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zoals genoemd in onderdeel o. van dit artikel, voor reparatie of onderhoud waarvan uitstel niet mogelijk is als een ernstige belemmering of storing van de dienstverlening in het betreffende netwerk is opgetred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vergunning</text:p>
                    </table:table-cell>
                    <table:table-cell table:style-name="entry" table:number-rows-spanned="1" table:number-columns-spanned="1">
                      <text:p text:style-name="table_al">besluit van burgemeester en wethouders op een aanvraag van de voorgenomen werkzaamheden, zoals genoemd in onderdeel o. van dit artikel, alsmede de privaatrechtelijke toestemming dat kabels en/of leidingen, zoals genoemd in onderdeel f. van dit artikel, mogen blijven liggen volgens het ingestemde tracé, behoudens voor kabels ten dienste van een openbaar elektronisch communicatienetwerk;</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handmatige en/of mechanische (graaf)werkzaamheden, waaronder ook begrepen het opbreken en herstellen van de sleufbedekking en sleufloze technieken, in of op openbare grond in verband met de aanleg, instandhouding en opruiming van kabels en/of leidingen;</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werkzaamheden van niet ingrijpende aard</text:p>
                    </table:table-cell>
                    <table:table-cell table:style-name="entry" table:number-rows-spanned="1" table:number-columns-spanned="1">
                      <text:list text:style-name="id1-3-2-2-1-2-3-1-4-16-3-1">
                        <text:list-item text:style-override="id1-3-2-2-1-2-3-1-4-16-3-1-1">
                          <text:number>•</text:number>
                          <text:p text:style-name="table_al">werkzaamheden, zoals genoemd in onderdeel o. van dit artikel, met een gezamenlijke tracélengte tot 25 meter, waarbij geen:</text:p>
                        </text:list-item>
                        <text:list-item text:style-override="id1-3-2-2-1-2-3-1-4-16-3-1-2">
                          <text:number>•</text:number>
                          <text:p text:style-name="table_al">wegen, watergangen of groenvoorzieningen volledig worden gekruist;</text:p>
                        </text:list-item>
                        <text:list-item text:style-override="id1-3-2-2-1-2-3-1-4-16-3-1-3">
                          <text:number>•</text:number>
                          <text:p text:style-name="table_al">bovengrondse voorzieningen worden geplaatst;</text:p>
                        </text:list-item>
                        <text:list-item text:style-override="id1-3-2-2-1-2-3-1-4-16-3-1-4">
                          <text:number>•</text:number>
                          <text:p text:style-name="table_al">distributie- en mutatiepunten met een afmeting groter dan 30x30x30 cm (lxbxh) worden geplaatst.</text:p>
                        </text:list-item>
                        <text:list-item text:style-override="id1-3-2-2-1-2-3-1-4-16-3-1-5">
                          <text:number>•</text:number>
                          <text:p text:style-name="table_al">het aanbrengen of verwijderen van kabels en/of leidingen in reeds aangebrachte voorzieningen;</text:p>
                        </text:list-item>
                        <text:list-item text:style-override="id1-3-2-2-1-2-3-1-4-16-3-1-6">
                          <text:number>•</text:number>
                          <text:p text:style-name="table_al">het vervangen van bestaande bovengrondse voorzieningen en/of distributie- en mutatiepunten met dezelfde of kleinere afmetingen;</text:p>
                        </text:list-item>
                        <text:list-item text:style-override="id1-3-2-2-1-2-3-1-4-16-3-1-7">
                          <text:number>•</text:number>
                          <text:p text:style-name="table_al">het maken van maximaal twee opbrekingen met elk een afmeting van maximaal 2 m².</text:p>
                        </text:list-item>
                      </text:list>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1">
                  <text:number>1.</text:number>
                  <text:p text:style-name="al">Deze verordening is van toepassing op werkzaamheden die door of namens een netbeheerder plaatsvinden binnen de gemeente ‘s-Hertogenbosch. </text:p>
                </text:list-item>
                <text:list-item text:style-override="id1-3-2-2-1-3-2-2">
                  <text:number>2.</text:number>
                  <text:p text:style-name="al">Het bepaalde in deze verordening geldt niet voor zover hierin reeds is voorzien in de Telecommunicatiewet of privaatrechtelijke overeenkomsten.</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1">
                  <text:number>1.</text:number>
                  <text:p text:style-name="al">Burgemeester en wethouders kunnen ter uitvoering van deze verordening nadere regels vaststellen.</text:p>
                </text:list-item>
                <text:list-item text:style-override="id1-3-2-2-1-4-2-2">
                  <text:number>2.</text:number>
                  <text:p text:style-name="al">Deze nadere regels hebben betrekking op: </text:p>
                  <text:list text:style-name="id1-3-2-2-1-4-2-2-3">
                    <text:list-item text:style-override="id1-3-2-2-1-4-2-2-3-1">
                      <text:number>a.</text:number>
                      <text:p text:style-name="al">openbare orde en veiligheid;</text:p>
                    </text:list-item>
                    <text:list-item text:style-override="id1-3-2-2-1-4-2-2-3-2">
                      <text:number>b.</text:number>
                      <text:p text:style-name="al">het tijdstip, de plaats en de wijze van uitvoering van werkzaamheden;</text:p>
                    </text:list-item>
                    <text:list-item text:style-override="id1-3-2-2-1-4-2-2-3-3">
                      <text:number>c.</text:number>
                      <text:p text:style-name="al">het bevorderen van het medegebruik van voorzieningen;</text:p>
                    </text:list-item>
                    <text:list-item text:style-override="id1-3-2-2-1-4-2-2-3-4">
                      <text:number>d.</text:number>
                      <text:p text:style-name="al">ondergrondse ordening, planning en coördinatie van werkzaamheden;</text:p>
                    </text:list-item>
                    <text:list-item text:style-override="id1-3-2-2-1-4-2-2-3-5">
                      <text:number>e.</text:number>
                      <text:p text:style-name="al">nadeelcompensatie in geval van het nemen van maatregelen ten aanzien van kabels en leidingen;</text:p>
                    </text:list-item>
                    <text:list-item text:style-override="id1-3-2-2-1-4-2-2-3-6">
                      <text:number>f.</text:number>
                      <text:p text:style-name="al">de te verstrekken gegevens alsmede over de wijze waarop die moeten worden verstrekt; </text:p>
                    </text:list-item>
                    <text:list-item text:style-override="id1-3-2-2-1-4-2-2-3-7">
                      <text:number>g.</text:number>
                      <text:p text:style-name="al">de verrekening van herstel-, onderhouds-, beheer- en degeneratiekosten;</text:p>
                    </text:list-item>
                    <text:list-item text:style-override="id1-3-2-2-1-4-2-2-3-8">
                      <text:number>h.</text:number>
                      <text:p text:style-name="al">het al dan niet toestaan van de aanleg van een netwerk dat niet valt onder het begrip openbaar netwerk.</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VEREISTEN INSTEMMING, VERGUNNING EN MELDING</text:p>
              <text:list text:style-name="id1-3-2-2-2-2-2">
                <text:list-item text:style-override="id1-3-2-2-2-2-2-1">
                  <text:number>1.</text:number>
                  <text:p text:style-name="al">Het is verboden werkzaamheden te verrichten zonder of in afwijking van een door burgemeester en wethouders genomen instemmingsbesluit of verstrekte vergunning.</text:p>
                </text:list-item>
                <text:list-item text:style-override="id1-3-2-2-2-2-2-2">
                  <text:number>2.</text:number>
                  <text:p text:style-name="al">Voor het verrichten van spoedeisende werkzaamheden of werkzaamheden van niet ingrijpende aard is geen instemmingsbesluit of vergunning, als bedoeld in het eerste lid, noodzakelijk, maar kan worden volstaan met een door burgemeester en wethouders goedgekeurde melding. De raad is bevoegd om redenen van veiligheid delen van het grondgebied aan te wijzen waarvoor het voorgaande niet van toepassing is. </text:p>
                </text:list-item>
                <text:list-item text:style-override="id1-3-2-2-2-2-2-3">
                  <text:number>3.</text:number>
                  <text:p text:style-name="al">De werkzaamheden moeten binnen een jaar na de datum waarop het instemmingsbesluit of vergunning onherroepelijk is geworden zijn voltooid. </text:p>
                </text:list-item>
                <text:list-item text:style-override="id1-3-2-2-2-2-2-4">
                  <text:number>4.</text:number>
                  <text:p text:style-name="al">De werkzaamheden van niet ingrijpende aard moeten binnen het in de goedgekeurde melding bepaalde tijdvak zijn voltooid.</text:p>
                </text:list-item>
                <text:list-item text:style-override="id1-3-2-2-2-2-2-5">
                  <text:number>5.</text:number>
                  <text:p text:style-name="al">Het in het eerste lid opgenomen verbod is niet van toepassing op werkzaamheden van de gemeente.</text:p>
                </text:list-item>
                <text:list-item text:style-override="id1-3-2-2-2-2-2-6">
                  <text:number>6.</text:number>
                  <text:p text:style-name="al">Behoudens in geval van spoedeisende werkzaamheden zijn bij weersomstandigheden, waarbij de uitvoering van de werkzaamheden tot overlast of gevaar voor de bewoners en/of schade voor de gemeente kan leiden, burgemeester en wethouders bevoegd een breekverbod in te stellen. De vaststelling dat er sprake is van deze weersomstandigheden is een bevoegdheid van burgemeester en wethouders. Tijdens door de gemeente vergunde evenementen geldt altijd een breekverbod. De termijnen zoals bedoeld in het derde en vierde lid worden automatisch verlengd met de periode van het breekverbod. Uiterlijk een dag voor beëindiging van het breekverbod, zullen burgemeester en wethouders de betrokken uitvoerende partij(en) hierover informeren. </text:p>
                </text:list-item>
              </text:list>
              <text:p text:style-name="al"/>
            </text:section>
            <text:section text:name="artikel_id1-3-2-2-2-3" text:style-name="artikel">
              <text:p text:style-name="artikel_kop_titel"><text:span text:style-name="artikel_kop_label">ARTIKEL</text:span> <text:span text:style-name="artikel_kop_nr">5</text:span> AANVRAGEN EN MELDEN</text:p>
              <text:list text:style-name="id1-3-2-2-2-3-2">
                <text:list-item text:style-override="id1-3-2-2-2-3-2-1">
                  <text:number>1.</text:number>
                  <text:p text:style-name="al">Voor het uitvoeren van de werkzaamheden moet een instemmingsbesluit of vergunning, als bedoeld in artikel 4, bij burgemeester en wethouders worden aangevraagd. </text:p>
                </text:list-item>
                <text:list-item text:style-override="id1-3-2-2-2-3-2-2">
                  <text:number>2.</text:number>
                  <text:p text:style-name="al">In verband met de voorgenomen werkzaamheden kan vooroverleg plaatsvinden met burgemeester en wethouders om de aanvraag, als bedoeld in het eerste lid, voor te bereiden.</text:p>
                </text:list-item>
                <text:list-item text:style-override="id1-3-2-2-2-3-2-3">
                  <text:number>3.</text:number>
                  <text:p text:style-name="al">Als de werkzaamheden ook betrekking hebben op openbare gronden van een andere gedoogplichtige of grondeigenaar dan de gemeente en/of als er een aanvraag voor een vergunning al dan niet bij een ander bestuursorgaan op grond van een andere wet is ingediend, dan stelt de aanvrager burgemeester en wethouders hiervan op de hoogte. </text:p>
                </text:list-item>
                <text:list-item text:style-override="id1-3-2-2-2-3-2-4">
                  <text:number>4.</text:number>
                  <text:p text:style-name="al">Werkzaamheden van niet ingrijpende aard of de aanvang van werkzaamheden moet(en) drie werkdagen voorafgaand aan de aanvang van de werkzaamheden gemeld worden bij burgemeester en wethouders. </text:p>
                </text:list-item>
                <text:list-item text:style-override="id1-3-2-2-2-3-2-5">
                  <text:number>5.</text:number>
                  <text:p text:style-name="al">Spoedeisende werkzaamheden moeten voorafgaand aan de aanvang van de werkzaamheden gemeld worden bij burgemeester en wethouders of bij een daartoe door hen gemachtigd ambtenaar. Als een melding vooraf niet mogelijk is, moet de melding uiterlijk binnen een werkdag na de aanvang van de uitvoering gemotiveerd worden gedaan.</text:p>
                </text:list-item>
              </text:list>
            </text:section>
            <text:section text:name="artikel_id1-3-2-2-2-4" text:style-name="artikel">
              <text:p text:style-name="artikel_kop_titel"><text:span text:style-name="artikel_kop_label">ARTIKEL</text:span> <text:span text:style-name="artikel_kop_nr">6</text:span> GEGEVENSVERSTREKKING</text:p>
              <text:list text:style-name="id1-3-2-2-2-4-2">
                <text:list-item text:style-override="id1-3-2-2-2-4-2-1">
                  <text:number>1.</text:number>
                  <text:p text:style-name="al">Voor het aanvragen van een instemmingsbesluit of vergunning, als bedoeld in artikel 4, eerste lid, moet gebruik worden gemaakt van het door burgemeester en wethouders gehanteerde (digitale) formulier of registratiesysteem. </text:p>
                </text:list-item>
                <text:list-item text:style-override="id1-3-2-2-2-4-2-2">
                  <text:number>2.</text:number>
                  <text:p text:style-name="al">Bij een aanvraag voor een instemmingsbesluit of vergunning, als bedoeld in artikel 4, eerste lid, moeten in ieder geval de volgende gegevens worden verstrekt:</text:p>
                  <text:list text:style-name="id1-3-2-2-2-4-2-2-3">
                    <text:list-item text:style-override="id1-3-2-2-2-4-2-2-3-1">
                      <text:number>a.</text:number>
                      <text:p text:style-name="al">naam-, (factuur-)adres- en woonplaatsgegevens van de netbeheerder en, bij werkzaamheden voor of namens een netbeheerder, van de gemachtigde;</text:p>
                    </text:list-item>
                    <text:list-item text:style-override="id1-3-2-2-2-4-2-2-3-2">
                      <text:number>b.</text:number>
                      <text:p text:style-name="al">een uittreksel uit het handelsregister van de Kamer van Koophandel en een schriftelijke machtiging bij de eerste aanvraag van enig kalenderjaar;</text:p>
                    </text:list-item>
                    <text:list-item text:style-override="id1-3-2-2-2-4-2-2-3-3">
                      <text:number>c.</text:number>
                      <text:p text:style-name="al">een opgave van het aantal, de soort, de aard en het beoogde gebruik van de kabels en/of leidingen;</text:p>
                    </text:list-item>
                    <text:list-item text:style-override="id1-3-2-2-2-4-2-2-3-4">
                      <text:number>d.</text:number>
                      <text:p text:style-name="al">vereiste vergunning(en), ontheffing(en) of toestemming(en) op grond van overige wetgeving, alsmede informatie over de afstemming met andere gedoogplichtigen, grondeigenaren, beheerders van openbare gronden en/of belanghebbenden;</text:p>
                    </text:list-item>
                    <text:list-item text:style-override="id1-3-2-2-2-4-2-2-3-5">
                      <text:number>e.</text:number>
                      <text:p text:style-name="al">een &lt;digitale&gt; tekening (PDF- en/of DWG-formaat) op basis van een BGT-ondergrond met legenda en eenduidige en volledige maatvoering (RD-coördinaten) met daarop aangegeven:</text:p>
                      <text:list text:style-name="id1-3-2-2-2-4-2-2-3-5-3">
                        <text:list-item text:style-override="id1-3-2-2-2-4-2-2-3-5-3-1">
                          <text:number>1.</text:number>
                          <text:p text:style-name="al">een opgave van het gewenste tracé;</text:p>
                        </text:list-item>
                        <text:list-item text:style-override="id1-3-2-2-2-4-2-2-3-5-3-2">
                          <text:number>2.</text:number>
                          <text:p text:style-name="al">een opgave van de tijdelijke en permanente voorzieningen;</text:p>
                        </text:list-item>
                        <text:list-item text:style-override="id1-3-2-2-2-4-2-2-3-5-3-3">
                          <text:number>3.</text:number>
                          <text:p text:style-name="al">een opgave van de te plaatsen bovengrondse voorzieningen;</text:p>
                        </text:list-item>
                        <text:list-item text:style-override="id1-3-2-2-2-4-2-2-3-5-3-4">
                          <text:number>4.</text:number>
                          <text:p text:style-name="al">een opgave van de zich in het tracé bevindende (monumentale) bomen inclusief kroonprojectie, indien de coördinaten hiervan door de gemeente aangeleverd zijn;</text:p>
                        </text:list-item>
                        <text:list-item text:style-override="id1-3-2-2-2-4-2-2-3-5-3-5">
                          <text:number>5.</text:number>
                          <text:p text:style-name="al">een opgave van de te plaatsen distributie- en mutatiepunten groter dan 30x30x30 cm (lxbxh).</text:p>
                        </text:list-item>
                      </text:list>
                    </text:list-item>
                    <text:list-item text:style-override="id1-3-2-2-2-4-2-2-3-6">
                      <text:number>f.</text:number>
                      <text:p text:style-name="al">overtuigende gegevens en inzicht omtrent de uitvoerbaarheid van de voorgenomen werkzaamheden waaruit blijkt:</text:p>
                      <text:list text:style-name="id1-3-2-2-2-4-2-2-3-6-3">
                        <text:list-item text:style-override="id1-3-2-2-2-4-2-2-3-6-3-1">
                          <text:number>1.</text:number>
                          <text:p text:style-name="al">dat er binnen de beschikbare ruimte aangelegd wordt; </text:p>
                        </text:list-item>
                        <text:list-item text:style-override="id1-3-2-2-2-4-2-2-3-6-3-2">
                          <text:number>2.</text:number>
                          <text:p text:style-name="al">dat de bereikbaarheid van de overige kabels en/of leidingen blijft gewaarborgd;</text:p>
                        </text:list-item>
                        <text:list-item text:style-override="id1-3-2-2-2-4-2-2-3-6-3-3">
                          <text:number>3.</text:number>
                          <text:p text:style-name="al">dat de vereisten voor het passeren van groenvoorzieningen gewaarborgd blijven.</text:p>
                        </text:list-item>
                      </text:list>
                    </text:list-item>
                    <text:list-item text:style-override="id1-3-2-2-2-4-2-2-3-7">
                      <text:number>g.</text:number>
                      <text:p text:style-name="al">de tracélengte en de lengte en breedte van de te graven sleuf, alsmede de aard van de sleufbedekking die wordt opengebroken;</text:p>
                    </text:list-item>
                    <text:list-item text:style-override="id1-3-2-2-2-4-2-2-3-8">
                      <text:number>h.</text:number>
                      <text:p text:style-name="al">het boorprofiel indien het gestuurde boringen betreft;</text:p>
                    </text:list-item>
                    <text:list-item text:style-override="id1-3-2-2-2-4-2-2-3-9">
                      <text:number>i.</text:number>
                      <text:p text:style-name="al">de voorgenomen datum van aanvang en beëindiging van de werkzaamheden;</text:p>
                    </text:list-item>
                    <text:list-item text:style-override="id1-3-2-2-2-4-2-2-3-10">
                      <text:number>j.</text:number>
                      <text:p text:style-name="al">een opgave van het aantal kabels en/of leidingen dat direct in gebruik wordt genomen en het aantal kabels en/of leidingen dat niet direct in gebruik wordt genomen; </text:p>
                    </text:list-item>
                  </text:list>
                </text:list-item>
                <text:list-item text:style-override="id1-3-2-2-2-4-2-3">
                  <text:number>3.</text:number>
                  <text:p text:style-name="al">Voor een melding, als bedoeld in artikel 4, tweede lid, moet gebruik worden gemaakt van het door burgemeester en wethouders gehanteerde (digitale) formulier of registratiesysteem. De volgende gegevens moeten daarbij in ieder geval worden verstrekt:</text:p>
                  <text:list text:style-name="id1-3-2-2-2-4-2-3-3">
                    <text:list-item text:style-override="id1-3-2-2-2-4-2-3-3-1">
                      <text:number>a.</text:number>
                      <text:p text:style-name="al">naam-, (factuur-)adres- en woonplaatsgegevens van de netbeheerder en, bij werkzaamheden voor of namens een netbeheerder, van de gemachtigde;</text:p>
                    </text:list-item>
                    <text:list-item text:style-override="id1-3-2-2-2-4-2-3-3-2">
                      <text:number>b.</text:number>
                      <text:p text:style-name="al">een uittreksel uit het handelsregister van de Kamer van Koophandel en een schriftelijke machtiging bij de eerste aanvraag van enig kalenderjaar;</text:p>
                    </text:list-item>
                    <text:list-item text:style-override="id1-3-2-2-2-4-2-3-3-3">
                      <text:number>c.</text:number>
                      <text:p text:style-name="al">de uitvoerende partij alsmede naam en telefoonnummer van de contactpersoon, het adres van de graaflocatie(s), inclusief een situatieschets;</text:p>
                    </text:list-item>
                    <text:list-item text:style-override="id1-3-2-2-2-4-2-3-3-4">
                      <text:number>d.</text:number>
                      <text:p text:style-name="al">de lengte en breedte van de sleuf of montagegat(en), alsmede de aard van de sleufbedekking die wordt opengebroken;</text:p>
                    </text:list-item>
                    <text:list-item text:style-override="id1-3-2-2-2-4-2-3-3-5">
                      <text:number>e.</text:number>
                      <text:p text:style-name="al">de datum van aanvang en beëindiging van de werkzaamheden;</text:p>
                    </text:list-item>
                  </text:list>
                </text:list-item>
              </text:list>
              <text:p text:style-name="al">In geval van spoedeisende werkzaamheden moeten tevens worden verstrekt:</text:p>
              <text:list text:style-name="id1-3-2-2-2-4-4">
                <text:list-item text:style-override="id1-3-2-2-2-4-4-1">
                  <text:number>f.</text:number>
                  <text:p text:style-name="al">de aanduiding van de spoedeisende aard van de werkzaamheden;</text:p>
                </text:list-item>
                <text:list-item text:style-override="id1-3-2-2-2-4-4-2">
                  <text:number>g.</text:number>
                  <text:p text:style-name="al">de omschrijving van de werkzaamheden die zijn uitgevoerd.</text:p>
                </text:list-item>
              </text:list>
            </text:section>
            <text:section text:name="artikel_id1-3-2-2-2-5" text:style-name="artikel">
              <text:p text:style-name="artikel_kop_titel"><text:span text:style-name="artikel_kop_label">ARTIKEL</text:span> <text:span text:style-name="artikel_kop_nr">7</text:span> VOORSCHRIFTEN EN WEIGERINGSGRONDEN</text:p>
              <text:list text:style-name="id1-3-2-2-2-5-2">
                <text:list-item text:style-override="id1-3-2-2-2-5-2-1">
                  <text:number>1.</text:number>
                  <text:p text:style-name="al">Burgemeester en wethouders kunnen in het instemmingsbesluit, de vergunning of toestemming ingeval van meldingsplicht, voorschriften opnemen, dan wel een vergunning weigeren, in het belang van: </text:p>
                  <text:list text:style-name="id1-3-2-2-2-5-2-1-3">
                    <text:list-item text:style-override="id1-3-2-2-2-5-2-1-3-1">
                      <text:number>a.</text:number>
                      <text:p text:style-name="al">de openbare orde;</text:p>
                    </text:list-item>
                    <text:list-item text:style-override="id1-3-2-2-2-5-2-1-3-2">
                      <text:number>b.</text:number>
                      <text:p text:style-name="al">veiligheid, waaronder mede verstaan wordt de verkeersveiligheid;</text:p>
                    </text:list-item>
                    <text:list-item text:style-override="id1-3-2-2-2-5-2-1-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5-2-1-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5-2-1-3-5">
                      <text:number>e.</text:number>
                      <text:p text:style-name="al">de ondergrondse ordening, waaronder mede verstaan wordt het beschermen van reeds in de grond aanwezige werken en eventuele in de grond aanwezige objecten.</text:p>
                    </text:list-item>
                  </text:list>
                </text:list-item>
                <text:list-item text:style-override="id1-3-2-2-2-5-2-2">
                  <text:number>2.</text:number>
                  <text:p text:style-name="al">De voorschriften en weigeringsgronden, zoals genoemd in het eerste lid, kunnen slechts betrekking hebben op: </text:p>
                  <text:list text:style-name="id1-3-2-2-2-5-2-2-3">
                    <text:list-item text:style-override="id1-3-2-2-2-5-2-2-3-1">
                      <text:number>a.</text:number>
                      <text:p text:style-name="al">het tijdstip, de plaats en wijze van uitvoering van werkzaamheden;</text:p>
                    </text:list-item>
                    <text:list-item text:style-override="id1-3-2-2-2-5-2-2-3-2">
                      <text:number>b.</text:number>
                      <text:p text:style-name="al">het bevorderen van medegebruik van voorzieningen die door derden of de gemeente tegen marktconforme kosten ter beschikking worden gesteld;</text:p>
                    </text:list-item>
                    <text:list-item text:style-override="id1-3-2-2-2-5-2-2-3-3">
                      <text:number>c.</text:number>
                      <text:p text:style-name="al">afstemming met betrekking tot overige in de grond aanwezige werken.</text:p>
                    </text:list-item>
                  </text:list>
                </text:list-item>
                <text:list-item text:style-override="id1-3-2-2-2-5-2-3">
                  <text:number>3.</text:number>
                  <text:p text:style-name="al">De belanghebbenden ter plaatse van de uit te voeren werkzaamheden moeten schriftelijk worden geïnformeerd over aanvang, duur, aard en plaats van de werkzaamheden.</text:p>
                </text:list-item>
                <text:list-item text:style-override="id1-3-2-2-2-5-2-4">
                  <text:number>4.</text:number>
                  <text:p text:style-name="al">Het is verplicht na het einde van de werkzaamheden de grond, eventuele verhardingen en groenvoorzieningen terug te brengen in de oude staat, tenzij burgemeester en wethouders vooraf hebben aangegeven hier (gedeeltelijk) zelf zorg voor te willen dragen. </text:p>
                </text:list-item>
              </text:list>
            </text:section>
            <text:section text:name="artikel_id1-3-2-2-2-6" text:style-name="artikel">
              <text:p text:style-name="artikel_kop_titel"><text:span text:style-name="artikel_kop_label">ARTIKEL</text:span> <text:span text:style-name="artikel_kop_nr">8</text:span> (MEDE)GEBRUIK VAN VOORZIENINGEN </text:p>
              <text:list text:style-name="id1-3-2-2-2-6-2">
                <text:list-item text:style-override="id1-3-2-2-2-6-2-1">
                  <text:number>1.</text:number>
                  <text:p text:style-name="al">Op verzoek van burgemeester en wethouders wordt bij de werkzaamheden zoveel mogelijk (mede)gebruik gemaakt van bestaande, hetzij door overige netbeheerders dan wel door of in opdracht van burgemeester en wethouders aangelegde, voorzieningen voor zover dit technisch en economisch haalbaar is en medegebruik geen belemmering vormt voor de veiligheid, toegankelijkheid en leveringszekerheid.</text:p>
                </text:list-item>
                <text:list-item text:style-override="id1-3-2-2-2-6-2-2">
                  <text:number>2.</text:number>
                  <text:p text:style-name="al">Indien de voorziening in eigendom is van de gemeente dan is voor het medegebruik schriftelijk toestemming van de gemeente vereist.</text:p>
                </text:list-item>
                <text:list-item text:style-override="id1-3-2-2-2-6-2-3">
                  <text:number>3.</text:number>
                  <text:p text:style-name="al">In het vooroverleg als bedoeld in artikel 5, tweede lid, wordt mede bepaald of en, zo ja, langs welke delen van het tracé gebruik kan worden gemaakt van bestaande voorzieningen als bedoeld in het eerste lid.</text:p>
                </text:list-item>
              </text:list>
            </text:section>
            <text:section text:name="artikel_id1-3-2-2-2-7" text:style-name="artikel">
              <text:p text:style-name="artikel_kop_titel"><text:span text:style-name="artikel_kop_label">ARTIKEL</text:span> <text:span text:style-name="artikel_kop_nr">9</text:span> TERMIJNEN</text:p>
              <text:list text:style-name="id1-3-2-2-2-7-2">
                <text:list-item text:style-override="id1-3-2-2-2-7-2-1">
                  <text:number>1.</text:number>
                  <text:p text:style-name="al">De beslissing op een aanvraag voor een instemmingsbesluit of vergunning wordt genomen uiterlijk acht weken na de dag van ontvangst van de aanvraag.</text:p>
                </text:list-item>
                <text:list-item text:style-override="id1-3-2-2-2-7-2-2">
                  <text:number>2.</text:number>
                  <text:p text:style-name="al">Indien een instemmingsbesluit of vergunning niet binnen de bij wettelijk voorschrift bepaalde termijn kan worden genomen of verstrekt, delen burgemeester en wethouders dit aan de aanvrager mede en noemen daarbij een zo kort mogelijke termijn waarbinnen het instemmingsbesluit of vergunning wel kan worden genomen of verstrekt.</text:p>
                </text:list-item>
                <text:list-item text:style-override="id1-3-2-2-2-7-2-3">
                  <text:number>3.</text:number>
                  <text:p text:style-name="al">De goedkeuring op een melding voor werkzaamheden van niet ingrijpende aard wordt genomen binnen drie werkdagen na ontvangst melding.</text:p>
                </text:list-item>
                <text:list-item text:style-override="id1-3-2-2-2-7-2-4">
                  <text:number>4.</text:number>
                  <text:p text:style-name="al">De goedkeuring op een melding voor spoedeisende werkzaamheden volgt, met in acht name van het bepaalde in artikel 14, tweede lid, binnen één werkdag nadat de melding is gedaan.</text:p>
                </text:list-item>
                <text:list-item text:style-override="id1-3-2-2-2-7-2-5">
                  <text:number>5.</text:number>
                  <text:p text:style-name="al">Paragraaf 4.1.3.3. van de Algemene wet bestuursrecht is niet van toepass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HET NEMEN VAN MAATREGELEN EN NADEELCOMPENSATIE</text:p>
              <text:list text:style-name="id1-3-2-2-3-2-2">
                <text:list-item text:style-override="id1-3-2-2-3-2-2-1">
                  <text:number>1.</text:number>
                  <text:p text:style-name="al">De netbeheerder is verplicht op verzoek van burgemeester en wethouders over te gaan tot het nemen van maatregelen, waaronder het verplaatsen, ten aanzien van kabels en/of leidingen ten dienste van zijn netwerk.</text:p>
                </text:list-item>
                <text:list-item text:style-override="id1-3-2-2-3-2-2-2">
                  <text:number>2.</text:number>
                  <text:p text:style-name="al">Eventuele nadeelcompensatie in verband met het bepaalde in het eerste lid wordt verleend op basis van een publiekrechtelijke regeling.</text:p>
                </text:list-item>
                <text:list-item text:style-override="id1-3-2-2-3-2-2-3">
                  <text:number>3.</text:number>
                  <text:p text:style-name="al">Burgemeester en wethouders en de netbeheerder zullen bij het nemen van maatregelen, waaronder het verplaatsen, ten aanzien van kabels en/of leidingen elkaars schade zo veel mogelijk beperken.</text:p>
                </text:list-item>
                <text:list-item text:style-override="id1-3-2-2-3-2-2-4">
                  <text:number>4.</text:number>
                  <text:p text:style-name="al">Na een aanwijzing tot het nemen van maatregelen ten aanzien van kabels en/of leidingen gaat de netbeheerder zo snel mogelijk over tot de uitvoering, maar niet later dan zestien weken na de datum van ontvangst van de aanwijzing.</text:p>
                </text:list-item>
              </text:list>
            </text:section>
            <text:section text:name="artikel_id1-3-2-2-3-3" text:style-name="artikel">
              <text:p text:style-name="artikel_kop_titel"><text:span text:style-name="artikel_kop_label">ARTIKEL</text:span> <text:span text:style-name="artikel_kop_nr">11</text:span> OVERLEG</text:p>
              <text:list text:style-name="id1-3-2-2-3-3-2">
                <text:list-item text:style-override="id1-3-2-2-3-3-2-1">
                  <text:number>1.</text:number>
                  <text:p text:style-name="al">Burgemeester en wethouders organiseren periodiek een overleg, waarvoor in elk geval de bij de gemeente bekende netbeheerders en andere betrokken partijen of belanghebbenden worden uitgenodigd.</text:p>
                </text:list-item>
                <text:list-item text:style-override="id1-3-2-2-3-3-2-2">
                  <text:number>2.</text:number>
                  <text:p text:style-name="al">In dit overleg worden de plannen van de gemeente en van de diverse netbeheerders en andere betrokken partijen of belanghebbenden besproken en afgestemd in het kader van de bepalingen van deze verordening. </text:p>
                </text:list-item>
                <text:list-item text:style-override="id1-3-2-2-3-3-2-3">
                  <text:number>3.</text:number>
                  <text:p text:style-name="al">Burgemeester en wethouders stemmen af met de betrokken netbeheerders indien gronden verkocht, verpacht of verhuurd worden waar (mogelijk) kabels en leidingen in liggen.</text:p>
                </text:list-item>
              </text:list>
            </text:section>
            <text:section text:name="artikel_id1-3-2-2-3-4" text:style-name="artikel">
              <text:p text:style-name="artikel_kop_titel"><text:span text:style-name="artikel_kop_label">ARTIKEL</text:span> <text:span text:style-name="artikel_kop_nr">12</text:span> NIET OPENBAAR NETWERK</text:p>
              <text:list text:style-name="id1-3-2-2-3-4-2">
                <text:list-item text:style-override="id1-3-2-2-3-4-2-1">
                  <text:number>1.</text:number>
                  <text:p text:style-name="al">Deze verordening houdt geen gedoogplicht in voor de gemeente met betrekking tot een netwerk dat niet valt onder het begrip openbaar netwerk.</text:p>
                </text:list-item>
                <text:list-item text:style-override="id1-3-2-2-3-4-2-2">
                  <text:number>2.</text:number>
                  <text:p text:style-name="al">Bij werkzaamheden aan een netwerk dat niet valt onder het begrip openbaar netwerk, is het bepaalde in deze verordening van overeenkomstige toepassing. </text:p>
                </text:list-item>
              </text:list>
            </text:section>
            <text:section text:name="artikel_id1-3-2-2-3-5" text:style-name="artikel">
              <text:p text:style-name="artikel_kop_titel"><text:span text:style-name="artikel_kop_label">ARTIKEL</text:span> <text:span text:style-name="artikel_kop_nr">13</text:span> INFORMATIEPLICHT</text:p>
              <text:list text:style-name="id1-3-2-2-3-5-2">
                <text:list-item text:style-override="id1-3-2-2-3-5-2-1">
                  <text:number>1.</text:number>
                  <text:p text:style-name="al">De netbeheerder stelt burgemeester en wethouders onverwijld en schriftelijk in kennis van het in of uit gebruik nemen van een kabel en/of leiding. Dit geldt ook als een kabel en/of leiding niet langer ten dienste staat van een netwerk in of op openbare gronden. Burgemeester en wethouders kunnen hiervoor een overzicht van alle (niet) in gebruik zijnde kabels en/of leidingen verlangen.</text:p>
                </text:list-item>
                <text:list-item text:style-override="id1-3-2-2-3-5-2-2">
                  <text:number>2.</text:number>
                  <text:p text:style-name="al">De netbeheerder stelt burgemeester en wethouders in kennis van het feit dat het eigendom, de exploitatie of het beheer van de kabel of leiding verandert. </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ARTIKEL</text:span> <text:span text:style-name="artikel_kop_nr">14</text:span> TOEZICHT EN HANDHAVING</text:p>
              <text:list text:style-name="id1-3-2-2-4-2-2">
                <text:list-item text:style-override="id1-3-2-2-4-2-2-1">
                  <text:number>1.</text:number>
                  <text:p text:style-name="al">Met het toezicht op de naleving van het bepaalde bij of krachtens deze verordening zijn belast de bij besluit van burgemeester en wethouders aangewezen personen.</text:p>
                </text:list-item>
                <text:list-item text:style-override="id1-3-2-2-4-2-2-2">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of vergunning is vereist, is dit artikel van overeenkomstige toepassing.</text:p>
                </text:list-item>
                <text:list-item text:style-override="id1-3-2-2-4-2-2-3">
                  <text:number>3.</text:number>
                  <text:p text:style-name="al">Onverminderd het bepaalde in het tweede lid en hun overige wettelijke bevoegdheden zijn burgemeester en wethouders bevoegd, met kennisgeving vooraf aan de netbeheerder, het instemmingsbesluit of de vergunning te wijzigen of in te trekken of de werkzaamheden stil te leggen indien:</text:p>
                  <text:list text:style-name="id1-3-2-2-4-2-2-3-3">
                    <text:list-item text:style-override="id1-3-2-2-4-2-2-3-3-1">
                      <text:number>a.</text:number>
                      <text:p text:style-name="al">er wordt gewerkt zonder vergunning, instemmingsbesluit of zonder goedgekeurde melding;</text:p>
                    </text:list-item>
                    <text:list-item text:style-override="id1-3-2-2-4-2-2-3-3-2">
                      <text:number>b.</text:number>
                      <text:p text:style-name="al">de vergunning of het instemmingsbesluit is verleend ten gevolge van onjuiste of onvolledige gegevens;</text:p>
                    </text:list-item>
                    <text:list-item text:style-override="id1-3-2-2-4-2-2-3-3-3">
                      <text:number>c.</text:number>
                      <text:p text:style-name="al">de vergunning of het instemmingsbesluit in strijd met enig wettelijk voorschrift is verleend;</text:p>
                    </text:list-item>
                    <text:list-item text:style-override="id1-3-2-2-4-2-2-3-3-4">
                      <text:number>d.</text:number>
                      <text:p text:style-name="al">er wordt gewerkt in afwijking van de voorschriften van de vergunning of het instemmingsbesluit;</text:p>
                    </text:list-item>
                    <text:list-item text:style-override="id1-3-2-2-4-2-2-3-3-5">
                      <text:number>e.</text:number>
                      <text:p text:style-name="al">er wordt gewerkt in afwijking van de nadere regels;</text:p>
                    </text:list-item>
                    <text:list-item text:style-override="id1-3-2-2-4-2-2-3-3-6">
                      <text:number>f.</text:number>
                      <text:p text:style-name="al">er wordt gewerkt in strijd met het geldende breekverbod;</text:p>
                    </text:list-item>
                    <text:list-item text:style-override="id1-3-2-2-4-2-2-3-3-7">
                      <text:number>g.</text:number>
                      <text:p text:style-name="al">dit naar oordeel van burgemeester en wethouders redelijkerwijs nodig is vanwege de uitvoering van gemeentelijke werkzaamheden van openbaar belang en algemeen nut;</text:p>
                    </text:list-item>
                    <text:list-item text:style-override="id1-3-2-2-4-2-2-3-3-8">
                      <text:number>h.</text:number>
                      <text:p text:style-name="al">er sprake is van verkoop van gronden in eigendom van gemeente, behorende tot de openbare grond, aan derden. </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5</text:span> INTREKKING OUDE VERORDENING</text:p>
              <text:p text:style-name="al">De Algemene Verordening Ondergrondse Infrastructuren (AVOI) Gemeente ‘s-Hertogenbosch 2016 wordt ingetrokken.</text:p>
            </text:section>
            <text:section text:name="artikel_id1-3-2-2-5-3" text:style-name="artikel">
              <text:p text:style-name="artikel_kop_titel"><text:span text:style-name="artikel_kop_label">ARTIKEL</text:span> <text:span text:style-name="artikel_kop_nr">16</text:span> OVERGANGSBEPALINGEN</text:p>
              <text:list text:style-name="id1-3-2-2-5-3-2">
                <text:list-item text:style-override="id1-3-2-2-5-3-2-1">
                  <text:number>1.</text:number>
                  <text:p text:style-name="al">De verordening, genoemd onder artikel 15 blijft van kracht op instemmings- en vergunningsverzoeken en meldingen waarop reeds krachtens diezelfde verordening is beslist, maar waarvan de uitvoering op het moment van inwerkingtreding van deze verordening nog niet is gerealiseerd.</text:p>
                </text:list-item>
                <text:list-item text:style-override="id1-3-2-2-5-3-2-2">
                  <text:number>2.</text:number>
                  <text:p text:style-name="al">Deze verordening is van toepassing op alle kabels en leidingen, ongeacht op welke grondslag deze zijn aangelegd.</text:p>
                </text:list-item>
                <text:list-item text:style-override="id1-3-2-2-5-3-2-3">
                  <text:number>3.</text:number>
                  <text:p text:style-name="al">Op aanvragen en meldingen waarop bij de inwerkingtreding van deze verordening nog niet is beslist, wordt met toepassing van deze verordening een beslissing genomen.</text:p>
                </text:list-item>
              </text:list>
            </text:section>
            <text:section text:name="artikel_id1-3-2-2-5-4" text:style-name="artikel">
              <text:p text:style-name="artikel_kop_titel"><text:span text:style-name="artikel_kop_label">ARTIKEL</text:span> <text:span text:style-name="artikel_kop_nr">17</text:span> INWERKINGTREDING</text:p>
              <text:p text:style-name="al">Deze verordening treedt in werking met ingang van de dag na bekendmaking.</text:p>
            </text:section>
            <text:section text:name="artikel_id1-3-2-2-5-5" text:style-name="artikel">
              <text:p text:style-name="artikel_kop_titel"><text:span text:style-name="artikel_kop_label">ARTIKEL</text:span> <text:span text:style-name="artikel_kop_nr">18</text:span> HARDHEIDSCLAUSULE</text:p>
              <text:p text:style-name="al">Burgemeester en wethouders hebben de bevoegdheid op grond van afweging van de te behartigen belangen en met in acht name van de redelijkheid en billijkheid in incidentele en uitzonderlijke gevallen af te wijken van de bepalingen van deze verordening en de daarbij behorende nadere regels.</text:p>
            </text:section>
            <text:section text:name="artikel_id1-3-2-2-5-6" text:style-name="artikel">
              <text:p text:style-name="artikel_kop_titel"><text:span text:style-name="artikel_kop_label">ARTIKEL</text:span> <text:span text:style-name="artikel_kop_nr">19</text:span> CITEERTITEL</text:p>
              <text:p text:style-name="al">Deze verordening wordt aangehaald als: </text:p>
              <text:p text:style-name="al">Algemene verordening ondergrondse infrastructuren ‘s-Hertogenbosch.</text:p>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de raad van de gemeente ’s-Hertogenbosch in zijn openbare vergadering van 20 september 2023</text:span></text:p>
            <text:p><text:span text:style-name="functie">De griffier,</text:span></text:p>
            <text:p><text:span text:style-name="functie">Drs. W.G. Amesz</text:span></text:p>
            <text:p><text:span text:style-name="functie">De voorzit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902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2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2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DC.source">artikel 5.2 van de Telecommunicatiewet]|[1.0:c:BWBR0009950&amp;artikel=5.2&amp;g=2023-06-01</meta:user-defined>
    <meta:user-defined meta:name="DC.source">artikel 5.4, vierde lid, van de Telecommunicatiewet]|[1.0:c:BWBR0009950&amp;artikel=5.4&amp;lid=4&amp;g=2023-06-01</meta:user-defined>
    <meta:user-defined meta:name="DCTERMS.alternative">Algemene verordening ondergrondse infrastructuren 's-Hertogenbosch (AVOI)</meta:user-defined>
    <dc:language>nl</dc:language>
    <meta:user-defined meta:name="OVERHEIDop.locatietype/OVERHEIDop.gebiedsmarkering">Gemeente</meta:user-defined>
    <meta:user-defined meta:name="DC.title">Algemene verordening ondergrondse infrastructuren ‘s-Hertogenbosch</meta:user-defined>
    <meta:user-defined meta:name="DCTERMS.W3CDTF/DCTERMS.available">2023-12-15</meta:user-defined>
    <meta:user-defined meta:name="DCTERMS.W3CDTF/OVERHEIDop.jaargang">2023</meta:user-defined>
    <meta:user-defined meta:name="OVERHEIDop.externeBijlage">Toelichting AVOI|exb-2023-59484</meta:user-defined>
    <meta:user-defined meta:name="OVERHEIDop.publicationIssue">539025</meta:user-defined>
    <meta:user-defined meta:name="OVERHEIDop.betreftRegeling">CVDR707340_1</meta:user-defined>
    <meta:user-defined meta:name="xs:date/OVERHEIDop.startdatum">2023-12-16</meta:user-defined>
    <meta:user-defined meta:name="OVERHEIDop.GmbID/DC.identifier">gmb-2023-539025</meta:user-defined>
    <meta:user-defined meta:name="OVERHEIDop.versieInformatie"/>
  </office:meta>
</office:document-meta>
</file>