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3-1">
      <text:list-level-style-bullet text:bullet-char="•" text:level="1">
        <style:list-level-properties text:min-label-width="10mm"/>
      </text:list-level-style-bullet>
    </text:list-style>
    <text:list-style style:name="id1-3-2-2-4-2-11-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s-Hertogenbosch</text:p>
      <text:section text:name="regeling_id1-3-2" text:style-name="regeling">
        <text:section text:name="aanhef_id1-3-2-1" text:style-name="aanhef">
          <text:section text:name="preambule_id1-3-2-1-1" text:style-name="preambule">
            <text:p text:style-name="al">Het college van burgemeester en wethouders van ‘s-Hertogenbosch; </text:p>
            <text:p text:style-name="al">In zijn vergadering van 3 oktober 2023,</text:p>
            <text:p text:style-name="al">Gezien het voorstel met reg.nr. 15428213</text:p>
            <text:p text:style-name="al"/>
            <text:p text:style-name="al">gelet op artikel 3 van de Algemene verordening ondergrondse infrastructuren ‘s-Hertogenbosch (AVOI) alsmede artikel 3:4, tweede lid en het bepaalde in Titel 4.3 van de Algemene wet bestuursrecht;</text:p>
            <text:p text:style-name="al"/>
            <text:p text:style-name="al">besluit:</text:p>
            <text:p text:style-name="al"/>
            <text:p text:style-name="al">vast te stellen de <text:span text:style-name="nadrukvet">Schaderegeling </text:span><text:span text:style-name="nadrukvet">ingravingen</text:span><text:span text:style-name="nadrukvet"> kabels en leidingen </text:span><text:span text:style-name="nadrukvet">‘s-Hertogenbosch</text:span>.</text:p>
            <text:p text:style-name="al"/>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Schaderegeling ingravingen kabels en leidingen 's-Hertogenbosch</text:span> </text:p>
            <text:p text:style-name="al"/>
          </text:section>
          <text:section text:name="artikel_id1-3-2-2-2"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s-Hertogenbosch.</text:p>
            <text:p text:style-name="al"/>
          </text:section>
          <text:section text:name="artikel_id1-3-2-2-3"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s-Hertogenbosch, behoudens voor de aspecten waarin is voorzien in privaatrechtelijke overeenkomsten.</text:p>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list text:style-name="id1-3-2-2-4-2">
              <text:list-item text:style-override="id1-3-2-2-4-2-1">
                <text:number>1.</text:number>
                <text:p text:style-name="al">Voor de wijze van herstel en de verrekening van herstel-, onderhouds-, beheer-, en degeneratiekosten inzake ontstane schade die het gevolg is van de aanleg, instandhouding en opruiming van kabels en/of leidingen zijn meerdere varianten mogelijk, te weten:</text:p>
                <text:list text:style-name="id1-3-2-2-4-2-1-3">
                  <text:list-item text:style-override="id1-3-2-2-4-2-1-3-1">
                    <text:number>•</text:number>
                    <text:p text:style-name="al">Elementenverharding</text:p>
                  </text:list-item>
                  <text:list-item text:style-override="id1-3-2-2-4-2-1-3-2">
                    <text:number>-</text:number>
                    <text:p text:style-name="al">variant A: Herstel en onderhoud uitgevoerd door de gemeente;</text:p>
                  </text:list-item>
                  <text:list-item text:style-override="id1-3-2-2-4-2-1-3-3">
                    <text:number>-</text:number>
                    <text:p text:style-name="al">variant B1: Herstel en onderhoud door netbeheerder;</text:p>
                  </text:list-item>
                  <text:list-item text:style-override="id1-3-2-2-4-2-1-3-4">
                    <text:number>-</text:number>
                    <text:p text:style-name="al">variant B2: Herstel door netbeheerder en onderhoud door de gemeente;</text:p>
                  </text:list-item>
                  <text:list-item text:style-override="id1-3-2-2-4-2-1-3-5">
                    <text:number>-</text:number>
                    <text:p text:style-name="al">variant C: Herstel door de gemeente voorafgaand aan algehele herbestrating.</text:p>
                  </text:list-item>
                </text:list>
              </text:list-item>
              <text:list-item text:style-override="id1-3-2-2-4-2-2">
                <text:number/>
                <text:p text:style-name="al"/>
              </text:list-item>
              <text:list-item text:style-override="id1-3-2-2-4-2-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4-2-4">
                <text:number/>
                <text:p text:style-name="al"/>
              </text:list-item>
              <text:list-item text:style-override="id1-3-2-2-4-2-5">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4-2-6">
                <text:number/>
                <text:p text:style-name="al"/>
              </text:list-item>
              <text:list-item text:style-override="id1-3-2-2-4-2-7">
                <text:number/>
                <text:p text:style-name="al">Voor de varianten B1 en B2 geldt dat na overleg met de toezichthouder (bestratings-)materialen ten behoeve van inboet eventueel afgehaald kunnen worden op de gemeentewerf.</text:p>
              </text:list-item>
              <text:list-item text:style-override="id1-3-2-2-4-2-8">
                <text:number/>
                <text:p text:style-name="al"/>
              </text:list-item>
              <text:list-item text:style-override="id1-3-2-2-4-2-9">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4-2-10">
                <text:number/>
                <text:p text:style-name="al"/>
              </text:list-item>
              <text:list-item text:style-override="id1-3-2-2-4-2-11">
                <text:number/>
                <text:p text:style-name="al">De herstel-, onderhouds-, beheer-, en degeneratiekosten worden in alle gevallen berekend volgens de vigerende tarieven, zie artikel 5, eerste lid.</text:p>
                <text:list text:style-name="id1-3-2-2-4-2-11-3">
                  <text:list-item text:style-override="id1-3-2-2-4-2-11-3-1">
                    <text:number>•</text:number>
                    <text:p text:style-name="al">Gesloten verhardingen en groenvoorzieningen (excl.bermen en gazons)</text:p>
                  </text:list-item>
                  <text:list-item text:style-override="id1-3-2-2-4-2-11-3-2">
                    <text:number>•</text:number>
                    <text:p text:style-name="al">variant D: Herstel en onderhoud door de gemeente. </text:p>
                  </text:list-item>
                </text:list>
              </text:list-item>
            </text:list>
            <text:p text:style-name="al"/>
            <text:list text:style-name="id1-3-2-2-4-4">
              <text:list-item text:style-override="id1-3-2-2-4-4-1">
                <text:number/>
                <text:p text:style-name="al">Voor variant D geldt dat het herstel en onderhoud wordt uitgevoerd door de gemeente en de marktconforme kosten worden volledig doorberekend aan de netbeheerder.</text:p>
              </text:list-item>
              <text:list-item text:style-override="id1-3-2-2-4-4-2">
                <text:number/>
                <text:p text:style-name="al"/>
              </text:list-item>
              <text:list-item text:style-override="id1-3-2-2-4-4-3">
                <text:number>2.</text:number>
                <text:p text:style-name="al">Standaard wordt binnen de gemeente ‘s-Hertogenbosch het herstel uitgevoerd door de netbeheerder en het onderhoud door de gemeente. Hiervoor geldt het VNG-tarief, zie artikel 5, eerste lid. Aanvullend dient de aannemer die werkzaamheden in de door de gemeente aangewezen centrumgebieden van ’s-Hertogenbosch, Rosmalen, Nuland en Vinkel uitvoert te voldoen aan de door de gemeente gestelde kwaliteitseisen zoals bepaald in bijlage 10.7 van het Handboek Kabels en Leidingen van de gemeente ’s-Hertogenbosch. </text:p>
              </text:list-item>
            </text:list>
            <text:p text:style-name="al"/>
            <text:list text:style-name="id1-3-2-2-4-6">
              <text:list-item text:style-override="id1-3-2-2-4-6-1">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list-item>
              <text:list-item text:style-override="id1-3-2-2-4-6-2">
                <text:number/>
                <text:p text:style-name="al"/>
              </text:list-item>
              <text:list-item text:style-override="id1-3-2-2-4-6-3">
                <text:number/>
                <text:p text:style-name="al">Bij werkzaamheden waarbij gesloten verharding wordt opgebroken dient de netbeheerder het Asfaltformulier volledig ingevuld te versturen via het registratiesysteem (het formulier is tevens vanuit het registratiesysteem te downloaden). </text:p>
              </text:list-item>
              <text:list-item text:style-override="id1-3-2-2-4-6-4">
                <text:number/>
                <text:p text:style-name="al"/>
              </text:list-item>
              <text:list-item text:style-override="id1-3-2-2-4-6-5">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4-6-6">
                <text:number/>
                <text:p text:style-name="al"/>
              </text:list-item>
              <text:list-item text:style-override="id1-3-2-2-4-6-7">
                <text:number/>
                <text:p text:style-name="al">Indien er afwijkende projectmatige afspraken zijn gemaakt tussen de gemeente en de netbeheerder inzake de verrekening van herstelkosten van gesloten verhardingen, dient de netbeheerder een kopie van die afspraken in het registratiesysteem op te slaan. Op het moment dat op de locatie waar de afspraak betrekking op heeft verrekening van herstelkosten van gesloten verharding aan de orde is kan verrekening in die gevallen afwijken van het hierboven bepaalde.</text:p>
              </text:list-item>
            </text:list>
            <text:p text:style-name="al"/>
            <text:list text:style-name="id1-3-2-2-4-8">
              <text:list-item text:style-override="id1-3-2-2-4-8-1">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list-item>
              <text:list-item text:style-override="id1-3-2-2-4-8-2">
                <text:number/>
                <text:p text:style-name="al"/>
              </text:list-item>
              <text:list-item text:style-override="id1-3-2-2-4-8-3">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vergunning.</text:p>
              </text:list-item>
              <text:list-item text:style-override="id1-3-2-2-4-8-4">
                <text:number/>
                <text:p text:style-name="al"/>
              </text:list-item>
              <text:list-item text:style-override="id1-3-2-2-4-8-5">
                <text:number/>
                <text:p text:style-name="al">Werkzaamheden aan bomen worden te allen tijde uitgevoerd door of in opdracht van de gemeente, zie artikel 5, derde lid.</text:p>
              </text:list-item>
            </text:list>
            <text:p text:style-name="al"/>
            <text:list text:style-name="id1-3-2-2-4-10">
              <text:list-item text:style-override="id1-3-2-2-4-10-1">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
            <text:p text:style-name="al"/>
            <text:list text:style-name="id1-3-2-2-4-12">
              <text:list-item text:style-override="id1-3-2-2-4-12-1">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
            <text:p text:style-name="al"/>
            <text:list text:style-name="id1-3-2-2-4-14">
              <text:list-item text:style-override="id1-3-2-2-4-14-1">
                <text:number>7.</text:number>
                <text:p text:style-name="al">Alle overige (extra) kosten<text:note text:id="noot_id1-3-2-2-4-14-1-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text:p>
              </text:list-item>
            </text:list>
            <text:p text:style-name="al"/>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5-6">
              <text:list-item text:style-override="id1-3-2-2-5-6-1">
                <text:number>1.</text:number>
                <text:p text:style-name="al">
                <text:span text:style-name="nadrukondlijn">Schade aan groenvoorzieningen (excl. bermen en gazons)</text:span>: </text:p>
              </text:list-item>
              <text:list-item text:style-override="id1-3-2-2-5-6-2">
                <text:number>•</text:number>
                <text:p text:style-name="al">werkzaamheden waarbij de overlevingskans van de aanwezige beplanting gering is en deze dus moet worden vervangen;</text:p>
              </text:list-item>
              <text:list-item text:style-override="id1-3-2-2-5-6-3">
                <text:number>•</text:number>
                <text:p text:style-name="al">werkzaamheden waarbij dicht in de buurt van bomen moet worden gewerkt;</text:p>
              </text:list-item>
              <text:list-item text:style-override="id1-3-2-2-5-6-4">
                <text:number>•</text:number>
                <text:p text:style-name="al">achteruitgang van de (beeldbepalende) groenkwaliteit;</text:p>
              </text:list-item>
              <text:list-item text:style-override="id1-3-2-2-5-6-5">
                <text:number>•</text:number>
                <text:p text:style-name="al">aantasting van de (ecologische) kwaliteit van de groeiplaats.</text:p>
              </text:list-item>
            </text:list>
            <text:p text:style-name="al"/>
            <text:p text:style-name="al">Met betrekking tot het opnemen van beplanting zullen al vóór het verstrekken van het instemmingsbesluit of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list text:style-name="id1-3-2-2-5-13">
              <text:list-item text:style-override="id1-3-2-2-5-13-1">
                <text:number>2.</text:number>
                <text:p text:style-name="al">
                <text:span text:style-name="nadrukondlijn">Schade die ontstaat buiten de directe werkomgeving</text:span>:</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2-5-16">
              <text:list-item text:style-override="id1-3-2-2-5-16-1">
                <text:number>3.</text:number>
                <text:p text:style-name="al">
                <text:span text:style-name="nadrukondlijn">Verborgen gebreken</text:span>:</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0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source">artikel 3:4, tweede lid, van de Algemene wet bestuursrecht]|[1.0:c:BWBR0005537&amp;artikel=3%3A4&amp;lid=2&amp;g=2023-08-01</meta:user-defined>
    <meta:user-defined meta:name="DCTERMS.alternative">Schaderegeling ingravingen kabels en leidingen 's-Hertogenbosch</meta:user-defined>
    <dc:language>nl</dc:language>
    <meta:user-defined meta:name="OVERHEIDop.locatietype/OVERHEIDop.gebiedsmarkering">Gemeente</meta:user-defined>
    <meta:user-defined meta:name="DC.title">Schaderegeling ingravingen kabels en leidingen ‘s-Hertogenbosch</meta:user-defined>
    <meta:user-defined meta:name="DCTERMS.W3CDTF/DCTERMS.available">2023-12-15</meta:user-defined>
    <meta:user-defined meta:name="DCTERMS.W3CDTF/OVERHEIDop.jaargang">2023</meta:user-defined>
    <meta:user-defined meta:name="OVERHEIDop.publicationIssue">539020</meta:user-defined>
    <meta:user-defined meta:name="OVERHEIDop.betreftRegeling">CVDR707338_1</meta:user-defined>
    <meta:user-defined meta:name="xs:date/OVERHEIDop.startdatum">2023-12-16</meta:user-defined>
    <meta:user-defined meta:name="OVERHEIDop.GmbID/DC.identifier">gmb-2023-539020</meta:user-defined>
    <meta:user-defined meta:name="OVERHEIDop.versieInformatie"/>
  </office:meta>
</office:document-meta>
</file>