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4i9cc17554-33eb-402a-9bbf-00f54e6bc802.png" manifest:media-type="image/x-eps"/>
  <manifest:file-entry manifest:full-path="Pictures/afbeeldingstandaarddwarsprofielidb63beca-6cd8-47b9-8251-923c623eead5.png" manifest:media-type="image/png"/>
  <manifest:file-entry manifest:full-path="Pictures/afbeeldingstanddaarddwarsprofielenSynfrai8d27dfbc-efc0-4ac5-b8ab-2847bbbc64b0.png" manifest:media-type="image/png"/>
  <manifest:file-entry manifest:full-path="Pictures/afbeeldingsynfragasloosic7b7218d-89b5-4b5b-ae8b-f696bbfe7446.png" manifest:media-type="image/png"/>
  <manifest:file-entry manifest:full-path="Pictures/afbeeldinghoofdtransportroutei287279ec-3c42-41ae-a88e-440270f4979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style:style style:family="table-column" style:parent-style-name="colspec" style:name="id1-3-2-2-2-3-2-1-1">
      <style:table-column-properties style:rel-column-width="8*"/>
    </style:style>
    <style:style style:family="table-column" style:parent-style-name="colspec" style:name="id1-3-2-2-2-3-2-1-2">
      <style:table-column-properties style:rel-column-width="22*"/>
    </style:style>
    <style:style style:family="table-column" style:parent-style-name="colspec" style:name="id1-3-2-2-2-3-2-1-3">
      <style:table-column-properties style:rel-column-width="64*"/>
    </style: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1-3">
      <text:list-level-style-bullet text:bullet-char="•" text:level="1">
        <style:list-level-properties text:min-label-width="10mm"/>
      </text:list-level-style-bullet>
    </text:list-style>
    <text:list-style style:name="id1-3-2-2-2-4-8-1-3-1">
      <text:list-level-style-bullet text:bullet-char="•" text:level="1">
        <style:list-level-properties text:min-label-width="10mm"/>
      </text:list-level-style-bullet>
    </text:list-style>
    <text:list-style style:name="id1-3-2-2-2-4-8-1-3-2">
      <text:list-level-style-bullet text:bullet-char="•" text:level="1">
        <style:list-level-properties text:min-label-width="10mm"/>
      </text:list-level-style-bullet>
    </text:list-style>
    <text:list-style style:name="id1-3-2-2-2-4-8-1-3-3">
      <text:list-level-style-bullet text:bullet-char="•" text:level="1">
        <style:list-level-properties text:min-label-width="10mm"/>
      </text:list-level-style-bullet>
    </text:list-style>
    <text:list-style style:name="id1-3-2-2-2-4-8-2">
      <text:list-level-style-bullet text:bullet-char="•" text:level="1">
        <style:list-level-properties text:min-label-width="10mm"/>
      </text:list-level-style-bullet>
    </text:list-style>
    <text:list-style style:name="id1-3-2-2-2-4-8-2-3">
      <text:list-level-style-bullet text:bullet-char="•" text:level="1">
        <style:list-level-properties text:min-label-width="10mm"/>
      </text:list-level-style-bullet>
    </text:list-style>
    <text:list-style style:name="id1-3-2-2-2-4-8-2-3-1">
      <text:list-level-style-bullet text:bullet-char="•" text:level="1">
        <style:list-level-properties text:min-label-width="10mm"/>
      </text:list-level-style-bullet>
    </text:list-style>
    <text:list-style style:name="id1-3-2-2-2-4-8-2-3-2">
      <text:list-level-style-bullet text:bullet-char="•" text:level="1">
        <style:list-level-properties text:min-label-width="10mm"/>
      </text:list-level-style-bullet>
    </text:list-style>
    <text:list-style style:name="id1-3-2-2-2-4-8-2-3-3">
      <text:list-level-style-bullet text:bullet-char="•" text:level="1">
        <style:list-level-properties text:min-label-width="10mm"/>
      </text:list-level-style-bullet>
    </text:list-style>
    <text:list-style style:name="id1-3-2-2-2-4-8-3">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bullet style:num-suffix=""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10">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
      <text:list-level-style-bullet style:num-suffix="" text:bullet-char="​" text:level="1">
        <style:list-level-properties text:min-label-width="10mm"/>
      </text:list-level-style-bullet>
    </text:list-style>
    <text:list-style style:name="id1-3-2-2-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bullet style:num-suffix="" text:bullet-char="​" text:level="1">
        <style:list-level-properties text:min-label-width="10mm"/>
      </text:list-level-style-bullet>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bullet style:num-suffix=""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10">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14">
      <text:list-level-style-bullet style:num-suffix="" text:bullet-char="​" text:level="1">
        <style:list-level-properties text:min-label-width="10mm"/>
      </text:list-level-style-bullet>
    </text:list-style>
    <text:list-style style:name="id1-3-2-2-4-2-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9">
      <text:list-level-style-bullet text:bullet-char="•" text:level="1">
        <style:list-level-properties text:min-label-width="10mm"/>
      </text:list-level-style-bullet>
    </text:list-style>
    <text:list-style style:name="id1-3-2-2-4-3-2-10">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style:num-suffix="" text:bullet-char="​" text:level="1">
        <style:list-level-properties text:min-label-width="10mm"/>
      </text:list-level-style-bullet>
    </text:list-style>
    <text:list-style style:name="id1-3-2-2-4-3-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bullet style:num-suffix=""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
      <text:list-level-style-bullet text:bullet-char="•" text:level="1">
        <style:list-level-properties text:min-label-width="10mm"/>
      </text:list-level-style-bullet>
    </text:list-style>
    <text:list-style style:name="id1-3-2-2-4-5-6-3">
      <text:list-level-style-bullet text:bullet-char="•" text:level="1">
        <style:list-level-properties text:min-label-width="10mm"/>
      </text:list-level-style-bullet>
    </text:list-style>
    <text:list-style style:name="id1-3-2-2-4-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5">
      <text:list-level-style-bullet text:bullet-char="•" text:level="1">
        <style:list-level-properties text:min-label-width="10mm"/>
      </text:list-level-style-bullet>
    </text:list-style>
    <text:list-style style:name="id1-3-2-2-4-5-6-6">
      <text:list-level-style-bullet text:bullet-char="•" text:level="1">
        <style:list-level-properties text:min-label-width="10mm"/>
      </text:list-level-style-bullet>
    </text:list-style>
    <text:list-style style:name="id1-3-2-2-4-5-6-7">
      <text:list-level-style-bullet text:bullet-char="•" text:level="1">
        <style:list-level-properties text:min-label-width="10mm"/>
      </text:list-level-style-bullet>
    </text:list-style>
    <text:list-style style:name="id1-3-2-2-4-5-6-8">
      <text:list-level-style-bullet text:bullet-char="•" text:level="1">
        <style:list-level-properties text:min-label-width="10mm"/>
      </text:list-level-style-bullet>
    </text:list-style>
    <text:list-style style:name="id1-3-2-2-4-5-6-9">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3-2-1">
      <text:list-level-style-bullet style:num-suffix="" text:bullet-char="​" text:level="1">
        <style:list-level-properties text:min-label-width="10mm"/>
      </text:list-level-style-bullet>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
      <text:list-level-style-bullet style:num-suffix="" text:bullet-char="​" text:level="1">
        <style:list-level-properties text:min-label-width="10mm"/>
      </text:list-level-style-bullet>
    </text:list-style>
    <text:list-style style:name="id1-3-2-2-5-3-5-1">
      <text:list-level-style-bullet style:num-suffix="" text:bullet-char="​" text:level="1">
        <style:list-level-properties text:min-label-width="10mm"/>
      </text:list-level-style-bullet>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
      <text:list-level-style-bullet style:num-suffix="" text:bullet-char="​" text:level="1">
        <style:list-level-properties text:min-label-width="10mm"/>
      </text:list-level-style-bullet>
    </text:list-style>
    <text:list-style style:name="id1-3-2-2-5-3-7-1">
      <text:list-level-style-bullet style:num-suffix="" text:bullet-char="​" text:level="1">
        <style:list-level-properties text:min-label-width="10mm"/>
      </text:list-level-style-bullet>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5-2-7">
      <text:list-level-style-bullet text:bullet-char="•" text:level="1">
        <style:list-level-properties text:min-label-width="10mm"/>
      </text:list-level-style-bullet>
    </text:list-style>
    <text:list-style style:name="id1-3-2-2-5-5-2-8">
      <text:list-level-style-bullet text:bullet-char="•" text:level="1">
        <style:list-level-properties text:min-label-width="10mm"/>
      </text:list-level-style-bullet>
    </text:list-style>
    <text:list-style style:name="id1-3-2-2-5-5-2-9">
      <text:list-level-style-bullet text:bullet-char="•" text:level="1">
        <style:list-level-properties text:min-label-width="10mm"/>
      </text:list-level-style-bullet>
    </text:list-style>
    <text:list-style style:name="id1-3-2-2-5-5-2-10">
      <text:list-level-style-bullet text:bullet-char="•" text:level="1">
        <style:list-level-properties text:min-label-width="10mm"/>
      </text:list-level-style-bullet>
    </text:list-style>
    <text:list-style style:name="id1-3-2-2-5-5-2-11">
      <text:list-level-style-bullet text:bullet-char="•" text:level="1">
        <style:list-level-properties text:min-label-width="10mm"/>
      </text:list-level-style-bullet>
    </text:list-style>
    <text:list-style style:name="id1-3-2-2-5-5-2-12">
      <text:list-level-style-bullet text:bullet-char="•" text:level="1">
        <style:list-level-properties text:min-label-width="10mm"/>
      </text:list-level-style-bullet>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4">
      <text:list-level-style-bullet style:num-suffix="" text:bullet-char="​" text:level="1">
        <style:list-level-properties text:min-label-width="10mm"/>
      </text:list-level-style-bullet>
    </text:list-style>
    <text:list-style style:name="id1-3-2-2-5-5-4-1">
      <text:list-level-style-bullet style:num-suffix="" text:bullet-char="​" text:level="1">
        <style:list-level-properties text:min-label-width="10mm"/>
      </text:list-level-style-bullet>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8">
      <text:list-level-style-bullet text:bullet-char="•" text:level="1">
        <style:list-level-properties text:min-label-width="10mm"/>
      </text:list-level-style-bullet>
    </text:list-style>
    <text:list-style style:name="id1-3-2-2-6-2-2-9">
      <text:list-level-style-bullet text:bullet-char="•" text:level="1">
        <style:list-level-properties text:min-label-width="10mm"/>
      </text:list-level-style-bullet>
    </text:list-style>
    <text:list-style style:name="id1-3-2-2-6-2-2-10">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2-2-12">
      <text:list-level-style-bullet text:bullet-char="•" text:level="1">
        <style:list-level-properties text:min-label-width="10mm"/>
      </text:list-level-style-bullet>
    </text:list-style>
    <text:list-style style:name="id1-3-2-2-6-2-2-13">
      <text:list-level-style-bullet text:bullet-char="•" text:level="1">
        <style:list-level-properties text:min-label-width="10mm"/>
      </text:list-level-style-bullet>
    </text:list-style>
    <text:list-style style:name="id1-3-2-2-6-2-2-14">
      <text:list-level-style-bullet text:bullet-char="•" text:level="1">
        <style:list-level-properties text:min-label-width="10mm"/>
      </text:list-level-style-bullet>
    </text:list-style>
    <text:list-style style:name="id1-3-2-2-6-2-2-15">
      <text:list-level-style-bullet text:bullet-char="•" text:level="1">
        <style:list-level-properties text:min-label-width="10mm"/>
      </text:list-level-style-bullet>
    </text:list-style>
    <text:list-style style:name="id1-3-2-2-6-2-2-16">
      <text:list-level-style-bullet text:bullet-char="•" text:level="1">
        <style:list-level-properties text:min-label-width="10mm"/>
      </text:list-level-style-bullet>
    </text:list-style>
    <text:list-style style:name="id1-3-2-2-6-2-2-17">
      <text:list-level-style-bullet text:bullet-char="•" text:level="1">
        <style:list-level-properties text:min-label-width="10mm"/>
      </text:list-level-style-bullet>
    </text:list-style>
    <text:list-style style:name="id1-3-2-2-6-2-2-18">
      <text:list-level-style-bullet text:bullet-char="•" text:level="1">
        <style:list-level-properties text:min-label-width="10mm"/>
      </text:list-level-style-bullet>
    </text:list-style>
    <text:list-style style:name="id1-3-2-2-6-2-2-19">
      <text:list-level-style-bullet text:bullet-char="•" text:level="1">
        <style:list-level-properties text:min-label-width="10mm"/>
      </text:list-level-style-bullet>
    </text:list-style>
    <text:list-style style:name="id1-3-2-2-6-2-2-20">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
      <text:list-level-style-bullet style:num-suffix="" text:bullet-char="​" text:level="1">
        <style:list-level-properties text:min-label-width="10mm"/>
      </text:list-level-style-bullet>
    </text:list-style>
    <text:list-style style:name="id1-3-2-2-7-3-4-1">
      <text:list-level-style-bullet style:num-suffix="" text:bullet-char="​" text:level="1">
        <style:list-level-properties text:min-label-width="10mm"/>
      </text:list-level-style-bullet>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6">
      <text:list-level-style-bullet text:bullet-char="•" text:level="1">
        <style:list-level-properties text:min-label-width="10mm"/>
      </text:list-level-style-bullet>
    </text:list-style>
    <text:list-style style:name="id1-3-2-2-7-3-4-7">
      <text:list-level-style-bullet text:bullet-char="•" text:level="1">
        <style:list-level-properties text:min-label-width="10mm"/>
      </text:list-level-style-bullet>
    </text:list-style>
    <text:list-style style:name="id1-3-2-2-7-3-4-8">
      <text:list-level-style-bullet text:bullet-char="•" text:level="1">
        <style:list-level-properties text:min-label-width="10mm"/>
      </text:list-level-style-bullet>
    </text:list-style>
    <text:list-style style:name="id1-3-2-2-7-3-4-9">
      <text:list-level-style-bullet text:bullet-char="•" text:level="1">
        <style:list-level-properties text:min-label-width="10mm"/>
      </text:list-level-style-bullet>
    </text:list-style>
    <text:list-style style:name="id1-3-2-2-7-3-4-10">
      <text:list-level-style-bullet text:bullet-char="•" text:level="1">
        <style:list-level-properties text:min-label-width="10mm"/>
      </text:list-level-style-bullet>
    </text:list-style>
    <text:list-style style:name="id1-3-2-2-7-3-4-11">
      <text:list-level-style-bullet text:bullet-char="•" text:level="1">
        <style:list-level-properties text:min-label-width="10mm"/>
      </text:list-level-style-bullet>
    </text:list-style>
    <text:list-style style:name="id1-3-2-2-7-3-4-12">
      <text:list-level-style-bullet text:bullet-char="•" text:level="1">
        <style:list-level-properties text:min-label-width="10mm"/>
      </text:list-level-style-bullet>
    </text:list-style>
    <text:list-style style:name="id1-3-2-2-7-3-4-13">
      <text:list-level-style-bullet text:bullet-char="•" text:level="1">
        <style:list-level-properties text:min-label-width="10mm"/>
      </text:list-level-style-bullet>
    </text:list-style>
    <text:list-style style:name="id1-3-2-2-7-3-6">
      <text:list-level-style-bullet style:num-suffix="" text:bullet-char="​" text:level="1">
        <style:list-level-properties text:min-label-width="10mm"/>
      </text:list-level-style-bullet>
    </text:list-style>
    <text:list-style style:name="id1-3-2-2-7-3-6-1">
      <text:list-level-style-bullet style:num-suffix="" text:bullet-char="​" text:level="1">
        <style:list-level-properties text:min-label-width="10mm"/>
      </text:list-level-style-bullet>
    </text:list-style>
    <text:list-style style:name="id1-3-2-2-7-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6-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6-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8">
      <text:list-level-style-bullet style:num-suffix="" text:bullet-char="​" text:level="1">
        <style:list-level-properties text:min-label-width="10mm"/>
      </text:list-level-style-bullet>
    </text:list-style>
    <text:list-style style:name="id1-3-2-2-7-3-8-1">
      <text:list-level-style-bullet style:num-suffix="" text:bullet-char="​" text:level="1">
        <style:list-level-properties text:min-label-width="10mm"/>
      </text:list-level-style-bullet>
    </text:list-style>
    <text:list-style style:name="id1-3-2-2-7-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8-10">
      <text:list-level-style-bullet text:bullet-char="•" text:level="1">
        <style:list-level-properties text:min-label-width="10mm"/>
      </text:list-level-style-bullet>
    </text:list-style>
    <text:list-style style:name="id1-3-2-2-7-3-8-11">
      <text:list-level-style-bullet text:bullet-char="•" text:level="1">
        <style:list-level-properties text:min-label-width="10mm"/>
      </text:list-level-style-bullet>
    </text:list-style>
    <text:list-style style:name="id1-3-2-2-7-3-8-12">
      <text:list-level-style-bullet text:bullet-char="•" text:level="1">
        <style:list-level-properties text:min-label-width="10mm"/>
      </text:list-level-style-bullet>
    </text:list-style>
    <text:list-style style:name="id1-3-2-2-7-3-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6">
      <text:list-level-style-bullet text:bullet-char="•" text:level="1">
        <style:list-level-properties text:min-label-width="10mm"/>
      </text:list-level-style-bullet>
    </text:list-style>
    <text:list-style style:name="id1-3-2-2-8-2-2-7">
      <text:list-level-style-bullet text:bullet-char="•" text:level="1">
        <style:list-level-properties text:min-label-width="10mm"/>
      </text:list-level-style-bullet>
    </text:list-style>
    <text:list-style style:name="id1-3-2-2-8-2-2-8">
      <text:list-level-style-bullet text:bullet-char="•" text:level="1">
        <style:list-level-properties text:min-label-width="10mm"/>
      </text:list-level-style-bullet>
    </text:list-style>
    <text:list-style style:name="id1-3-2-2-8-2-2-9">
      <text:list-level-style-bullet text:bullet-char="•" text:level="1">
        <style:list-level-properties text:min-label-width="10mm"/>
      </text:list-level-style-bullet>
    </text:list-style>
    <text:list-style style:name="id1-3-2-2-8-2-2-10">
      <text:list-level-style-bullet text:bullet-char="•" text:level="1">
        <style:list-level-properties text:min-label-width="10mm"/>
      </text:list-level-style-bullet>
    </text:list-style>
    <text:list-style style:name="id1-3-2-2-8-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2-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2-1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2-1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2-2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2-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2-2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2-2-2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2-2-2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2-2-2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6">
      <text:list-level-style-bullet style:num-suffix="" text:bullet-char="​" text:level="1">
        <style:list-level-properties text:min-label-width="10mm"/>
      </text:list-level-style-bullet>
    </text:list-style>
    <text:list-style style:name="id1-3-2-2-8-4-2-7">
      <text:list-level-style-bullet text:bullet-char="•" text:level="1">
        <style:list-level-properties text:min-label-width="10mm"/>
      </text:list-level-style-bullet>
    </text:list-style>
    <text:list-style style:name="id1-3-2-2-8-4-2-8">
      <text:list-level-style-bullet text:bullet-char="•" text:level="1">
        <style:list-level-properties text:min-label-width="10mm"/>
      </text:list-level-style-bullet>
    </text:list-style>
    <text:list-style style:name="id1-3-2-2-8-4-2-9">
      <text:list-level-style-bullet style:num-suffix="" text:bullet-char="​" text:level="1">
        <style:list-level-properties text:min-label-width="10mm"/>
      </text:list-level-style-bullet>
    </text:list-style>
    <text:list-style style:name="id1-3-2-2-8-4-2-10">
      <text:list-level-style-bullet style:num-suffix="" text:bullet-char="​" text:level="1">
        <style:list-level-properties text:min-label-width="10mm"/>
      </text:list-level-style-bullet>
    </text:list-style>
    <text:list-style style:name="id1-3-2-2-8-4-2-11">
      <text:list-level-style-bullet style:num-suffix="" text:bullet-char="​" text:level="1">
        <style:list-level-properties text:min-label-width="10mm"/>
      </text:list-level-style-bullet>
    </text:list-style>
    <text:list-style style:name="id1-3-2-2-8-4-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5">
      <text:list-level-style-bullet style:num-suffix="" text:bullet-char="​" text:level="1">
        <style:list-level-properties text:min-label-width="10mm"/>
      </text:list-level-style-bullet>
    </text:list-style>
    <text:list-style style:name="id1-3-2-2-8-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7-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8-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8-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8-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8-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8-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8-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3">
      <text:list-level-style-bullet style:num-suffix="" text:bullet-char="​" text:level="1">
        <style:list-level-properties text:min-label-width="10mm"/>
      </text:list-level-style-bullet>
    </text:list-style>
    <text:list-style style:name="id1-3-2-2-10-5-3-1">
      <text:list-level-style-bullet style:num-suffix="" text:bullet-char="​" text:level="1">
        <style:list-level-properties text:min-label-width="10mm"/>
      </text:list-level-style-bullet>
    </text:list-style>
    <text:list-style style:name="id1-3-2-2-10-7-3">
      <text:list-level-style-bullet style:num-suffix="" text:bullet-char="​" text:level="1">
        <style:list-level-properties text:min-label-width="10mm"/>
      </text:list-level-style-bullet>
    </text:list-style>
    <text:list-style style:name="id1-3-2-2-10-7-3-1">
      <text:list-level-style-bullet style:num-suffix="" text:bullet-char="​" text:level="1">
        <style:list-level-properties text:min-label-width="10mm"/>
      </text:list-level-style-bullet>
    </text:list-style>
    <text:list-style style:name="id1-3-2-2-10-7-3-2">
      <text:list-level-style-bullet style:num-suffix="" text:bullet-char="​" text:level="1">
        <style:list-level-properties text:min-label-width="10mm"/>
      </text:list-level-style-bullet>
    </text:list-style>
    <text:list-style style:name="id1-3-2-2-10-8-3">
      <text:list-level-style-bullet text:bullet-char="•" text:level="1">
        <style:list-level-properties text:min-label-width="10mm"/>
      </text:list-level-style-bullet>
    </text:list-style>
    <text:list-style style:name="id1-3-2-2-10-8-3-1">
      <text:list-level-style-bullet text:bullet-char="•" text:level="1">
        <style:list-level-properties text:min-label-width="10mm"/>
      </text:list-level-style-bullet>
    </text:list-style>
    <text:list-style style:name="id1-3-2-2-10-8-3-2">
      <text:list-level-style-bullet text:bullet-char="•" text:level="1">
        <style:list-level-properties text:min-label-width="10mm"/>
      </text:list-level-style-bullet>
    </text:list-style>
    <text:list-style style:name="id1-3-2-2-10-8-3-3">
      <text:list-level-style-bullet text:bullet-char="•" text:level="1">
        <style:list-level-properties text:min-label-width="10mm"/>
      </text:list-level-style-bullet>
    </text:list-style>
    <text:list-style style:name="id1-3-2-2-10-8-3-4">
      <text:list-level-style-bullet text:bullet-char="•" text:level="1">
        <style:list-level-properties text:min-label-width="10mm"/>
      </text:list-level-style-bullet>
    </text:list-style>
  </office:automatic-styles>
  <office:body>
    <office:text>
      <text:p text:style-name="new_page_staatscourant"/>
      <text:p text:style-name="single-kop-titel">Handboek kabels en leidingen ‘s-Hertogenbosch</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3 oktober 2023,</text:p>
            <text:p text:style-name="al">Gezien het voorstel met reg.nr. 15428213</text:p>
            <text:p text:style-name="al">Gelet op artikel 3 van de Algemene verordening ondergrondse infrastructuren ’s-Hertogenbosch (AVOI) alsmede artikel 3:4, tweede lid en het bepaalde in Titel 4.3 van de Algemene wet bestuursrecht;</text:p>
            <text:p text:style-name="al">Besluit</text:p>
            <text:p text:style-name="al">Vast te stellen</text:p>
            <text:p text:style-name="al">Het Handboek kabels en leidingen ’s-Hertogenbosch</text:p>
          </text:section>
        </text:section>
        <text:section text:name="regeling-tekst_id1-3-2-2" text:style-name="regeling-tekst">
          <text:section text:name="hoofdstuk_id1-3-2-2-1" text:style-name="hoofdstuk">
            <text:p text:style-name="artikel_kop_titel"><text:span text:style-name="label">Inleiding</text:span> </text:p>
            <text:section text:name="artikel_id1-3-2-2-1-2" text:style-name="artikel">
              <text:p text:style-name="artikel_kop_titel"><text:span text:style-name="artikel_kop_label"/> <text:span text:style-name="artikel_kop_nr"/> </text:p>
              <text:p text:style-name="al">Binnen de gemeente ‘s-Hertogenbosch verlenen burgemeester en wethouders instemming of vergunning voor werkzaamheden in verband met de aanleg, instandhouding en opruiming van (ondergrondse) infrastructuren (kabels en/of leidingen), conform de vigerende Algemene verordening ondergrondse infrastructuren (AVOI). De mandatering van medewerkers van de gemeente voor de afhandeling van de instemmings- of vergunningaanvragen en handhaving van het beleid is vastgelegd in de mandaatregeling van de gemeente.</text:p>
              <text:p text:style-name="al">Als beheerder van de openbare ruimte voert de gemeente de regie en coördinatie bij de aanleg van kabels en/of leidingen van netbeheerders. De coördinatie heeft als doel zorg te dragen voor de veiligheid, de beperking van overlast, het bevorderen van het voorkomen van schade en het borgen van de kwaliteit van de openbare ruimte. De gemeente streeft daarom naar gecombineerde aanleg. Voor een goede uitoefening van deze taken hebben burgemeester en wethouders nadere regels vastgelegd in dit Handboek kabels en leidingen ‘s-Hertogenbosch (verder het Handboek). Het Handboek is vastgesteld door burgemeester en wethouders als nadere regel, ter uitwerking van de AVOI. Het Handboek is van toepassing op alle werkzaamheden ten behoeve van de aanleg, instandhouding en opruiming van kabels en/of leidingen in de openbare ruimte van de gemeente. Over de regelgeving uit het Handboek is altijd nader overleg mogelijk met de gemeente om tot overeenstemming te komen inzake tijd, plaats en wijze van uitvoering van de werkzaamheden van een grondroerder, waarbij voor beide partijen de regels van redelijkheid en billijkheid gelden.</text:p>
              <text:p text:style-name="al">In dit Handboek zijn onder andere uniforme richtlijnen, voorwaarden en eisen gesteld ten aanzien van de voorbereiding en uitvoering van werkzaamheden.</text:p>
              <text:p text:style-name="al"/>
              <text:p text:style-name="al">Doel van het Handboek is: </text:p>
              <text:list text:style-name="id1-3-2-2-1-2-7">
                <text:list-item text:style-override="id1-3-2-2-1-2-7-1">
                  <text:number>•</text:number>
                  <text:p text:style-name="al">het borgen en bevorderen van de kwaliteit van de (ondergrondse) openbare ruimte;</text:p>
                </text:list-item>
                <text:list-item text:style-override="id1-3-2-2-1-2-7-2">
                  <text:number>•</text:number>
                  <text:p text:style-name="al">het bevorderen van een juiste ordening en een veilige ligging van kabels en/of leidingen;</text:p>
                </text:list-item>
                <text:list-item text:style-override="id1-3-2-2-1-2-7-3">
                  <text:number>•</text:number>
                  <text:p text:style-name="al">het beperken van overlast en het bevorderen van een veilige omgeving voor de burgers tijdens de werkzaamheden.</text:p>
                </text:list-item>
              </text:list>
              <text:p text:style-name="al">Het Handboek bestaat uit twee hoofdthema’s:</text:p>
              <text:list text:style-name="id1-3-2-2-1-2-9">
                <text:list-item text:style-override="id1-3-2-2-1-2-9-1">
                  <text:number>A.</text:number>
                  <text:p text:style-name="al">ALGEMENE EN PROCEDURELE INFORMATIE;</text:p>
                </text:list-item>
                <text:list-item text:style-override="id1-3-2-2-1-2-9-2">
                  <text:number>B.</text:number>
                  <text:p text:style-name="al">TECHNISCHE EISEN/VOORSCHRIFTEN met betrekking tot tracébepaling, ontwerp-, uitvoerings- en beheervoorschriften. </text:p>
                </text:list-item>
              </text:list>
              <text:p text:style-name="al">Rangorde van wetten, verordeningen en het Handboek kabels en leidingen:</text:p>
              <text:list text:style-name="id1-3-2-2-1-2-11">
                <text:list-item text:style-override="id1-3-2-2-1-2-11-1">
                  <text:number>1.</text:number>
                  <text:p text:style-name="al">wettelijke bepalingen, waaronder de Telecommunicatiewet (Tw), de Wet informatie-uitwisseling bovengrondse en ondergrondse netten (WIBON) en de Wegenverkeerswet 1994 (Wvw);</text:p>
                </text:list-item>
                <text:list-item text:style-override="id1-3-2-2-1-2-11-2">
                  <text:number>2.</text:number>
                  <text:p text:style-name="al">lokale regelgeving van de gemeente, waaronder de Algemene plaatselijke verordening (APV) en de AVOI;</text:p>
                </text:list-item>
                <text:list-item text:style-override="id1-3-2-2-1-2-11-3">
                  <text:number>3.</text:number>
                  <text:p text:style-name="al">het Handboek kabels en leidingen van de gemeente, met verwijzingen naar verdere relevante regelgeving en richtlijnen (zie artikel 2.3).</text:p>
                </text:list-item>
              </text:list>
              <text:p text:style-name="al">Parallel aan bovenstaande regelgeving gelden eventuele privaatrechtelijke overeenkomsten.</text:p>
              <text:p text:style-name="al"/>
            </text:section>
            <text:section text:name="artikel_id1-3-2-2-1-3" text:style-name="artikel">
              <text:p text:style-name="artikel_kop_titel"><text:span text:style-name="artikel_kop_label">1.1</text:span> Spoedeisende werkzaamheden</text:p>
              <text:p text:style-name="al">
              <text:span text:style-name="nadrukvet">Let op:</text:span> Ook in geval van spoedeisende werkzaamheden of calamiteiten moeten alle aspecten uit dit Handboek zoveel als mogelijk in acht genomen en/of opgevolgd worden.</text:p>
              <text:p text:style-name="al">Als dit vanwege het spoedeisende karakter van de werkzaamheden niet mogelijk is en/of de gebruikelijke voorafgaande kennisgeving van de werkzaamheden niet gedaan kan worden geldt:</text:p>
              <text:list text:style-name="id1-3-2-2-1-3-4">
                <text:list-item text:style-override="id1-3-2-2-1-3-4-1">
                  <text:number>•</text:number>
                  <text:p text:style-name="al">dat de grondroerder in ieder geval voor aanvang van de werkzaamheden de gemeente telefonisch op de hoogte moet brengen. Dit is buiten kantooruren altijd mogelijk via de meldkamer hulpdiensten of meldkamer Stadstoezicht, zij informeren de beschikbaarheidsdienst van de gemeente;</text:p>
                </text:list-item>
                <text:list-item text:style-override="id1-3-2-2-1-3-4-2">
                  <text:number>•</text:number>
                  <text:p text:style-name="al">dat als er voor spoedeisende werkzaamheden een wegafsluiting noodzakelijk is de grondroerder daarover zelf direct de hulpdiensten moet inlichten. Ook moeten de openbaar vervoer diensten op de hoogte worden gebracht (contactgegevens te raadplegen in het registratiesysteem);</text:p>
                </text:list-item>
                <text:list-item text:style-override="id1-3-2-2-1-3-4-3">
                  <text:number>•</text:number>
                  <text:p text:style-name="al">de nadere omschrijving conform artikel 4.2, vijfde lid.</text:p>
                </text:list-item>
              </text:list>
              <text:p text:style-name="al"/>
            </text:section>
            <text:p text:style-name="hoofdstuk_bottom"/>
          </text:section>
          <text:section text:name="hoofdstuk_id1-3-2-2-2" text:style-name="hoofdstuk">
            <text:p text:style-name="artikel_kop_titel"><text:span text:style-name="label">DEEL A: ALGEMENE EN PROCEDURELE INFORMATIE </text:span> </text:p>
            <text:section text:name="artikel_id1-3-2-2-2-2" text:style-name="artikel">
              <text:p text:style-name="artikel_kop_titel"><text:span text:style-name="artikel_kop_label">2.</text:span> Begripsbepalingen, rolverdeling en verwijzingen</text:p>
              <text:p text:style-name="al">De begripsbepalingen van de AVOI zijn van toepassing tenzij daarvan nadrukkelijk wordt afgeweken door het bepaalde in dit hoofdstuk. De definities uit de AVOI zijn hier ook vermeld ten behoeve van de leesbaarheid van het Handboek in de praktijk.</text:p>
            </text:section>
            <text:section text:name="artikel_id1-3-2-2-2-3" text:style-name="artikel">
              <text:p text:style-name="artikel_kop_titel"><text:span text:style-name="artikel_kop_label">2.1.</text:span> Begripsbepalingen</text:p>
              <text:section text:name="table_id1-3-2-2-2-3-2" text:style-name="table">
                <text:p text:style-name="table_top"/>
                <table:table table:style-name="tgroup">
                  <table:table-column table:style-name="id1-3-2-2-2-3-2-1-1"/>
                  <table:table-column table:style-name="id1-3-2-2-2-3-2-1-2"/>
                  <table:table-column table:style-name="id1-3-2-2-2-3-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sluiting</text:p>
                    </table:table-cell>
                    <table:table-cell table:style-name="entry" table:number-rows-spanned="1" table:number-columns-spanned="1">
                      <text:p text:style-name="table_al">het gedeelte van de kabel en/of leiding dat een netwerk verbindt met een fysiek punt waarop een klant de toegang tot een netwerk wordt gebo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langhebbenden</text:p>
                    </table:table-cell>
                    <table:table-cell table:style-name="entry" table:number-rows-spanned="1" table:number-columns-spanned="1">
                      <text:p text:style-name="table_al">de bewoners en gebruikers (bedrijfsmatige of anderszins) van alle percelen, grenzend aan het tracé van kabels en/of leidin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werk, als bedoeld in onderdeel w. van dit artikel, die bovengronds worden geplaats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oring (gestuurd)</text:p>
                    </table:table-cell>
                    <table:table-cell table:style-name="entry" table:number-rows-spanned="1" table:number-columns-spanned="1">
                      <text:p text:style-name="table_al">het maken van een holle ruimte in de grond, met behulp van een sleufloze techniek, zonder daarbij de omringende grondslag te verwijderen. Meestal wordt in de ontstane holle ruimte een (flexibele) mantelbuis aangebracht waar de kabel of leiding doorheen wordt gevoer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reekverbod</text:p>
                    </table:table-cell>
                    <table:table-cell table:style-name="entry" table:number-rows-spanned="1" table:number-columns-spanned="1">
                      <text:p text:style-name="table_al">tijdelijk verbod voor het uitvoeren van werkzaamheden, zoals genoemd in onderdeel ll. van dit artike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calamiteit</text:p>
                    </table:table-cell>
                    <table:table-cell table:style-name="entry" table:number-rows-spanned="1" table:number-columns-spanned="1">
                      <text:p text:style-name="table_al">een incident waarbij de omgeving mogelijk grote gevolgen kan ondervinden, die niet zelfstandig kunnen worden afgewikkeld en waarbij gecoördineerde inzet van hulpverleningsorganisaties en diensten van verschillende disciplines is vereist om de gevolgen te beperk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combiwerk</text:p>
                    </table:table-cell>
                    <table:table-cell table:style-name="entry" table:number-rows-spanned="1" table:number-columns-spanned="1">
                      <text:p text:style-name="table_al">het gecombineerd coördineren en uitvoeren van werkzaamheden, zoals genoemd in onderdeel ll. van dit artikel, van meerdere netbeheerders tegelijk op een graaflocatie waarbij alle kabels en/of leidingen gelijktijdig of direct na elkaar worden aangeleg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istributie- en mutatiepunten</text:p>
                    </table:table-cell>
                    <table:table-cell table:style-name="entry" table:number-rows-spanned="1" table:number-columns-spanned="1">
                      <text:p text:style-name="table_al">afsluitbare ondergrondse holle behuizing voor het onderbrengen van telecommunicatieapparatuur (handholes), afsluiters, brandkranen, lassen enzovoort onder het maaiveld of met toegangsluik op maaiveldniveau;</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gemeente</text:p>
                    </table:table-cell>
                    <table:table-cell table:style-name="entry" table:number-rows-spanned="1" table:number-columns-spanned="1">
                      <text:p text:style-name="table_al">burgemeester en wethouders van de gemeente ‘s-Hertogenbosch;</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gesloten verharding</text:p>
                    </table:table-cell>
                    <table:table-cell table:style-name="entry" table:number-rows-spanned="1" table:number-columns-spanned="1">
                      <text:p text:style-name="table_al">verhardingsconstructie bestaande uit een bitumen, cement of kunststof gebonden materiaal;</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raaflocatie</text:p>
                    </table:table-cell>
                    <table:table-cell table:style-name="entry" table:number-rows-spanned="1" table:number-columns-spanned="1">
                      <text:p text:style-name="table_al">de locatie waar werkzaamheden, zoals genoemd in onderdeel ll. van dit artikel, worden verricht;</text:p>
                    </table:table-cell>
                  </table:table-row>
                  <table:table-row table:style-name="row">
                    <table:table-cell table:style-name="entry" table:number-rows-spanned="1" table:number-columns-spanned="1">
                      <text:p text:style-name="table_al">l. </text:p>
                    </table:table-cell>
                    <table:table-cell table:style-name="entry" table:number-rows-spanned="1" table:number-columns-spanned="1">
                      <text:p text:style-name="table_al">groenvoorzieningen</text:p>
                    </table:table-cell>
                    <table:table-cell table:style-name="entry" table:number-rows-spanned="1" table:number-columns-spanned="1">
                      <text:p text:style-name="table_al">het geheel van de aanplant (bomen, beplanting, bosplantsoen, bloemberm, gras en gazon) in een gebied;</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rondroerder</text:p>
                    </table:table-cell>
                    <table:table-cell table:style-name="entry" table:number-rows-spanned="1" table:number-columns-spanned="1">
                      <text:p text:style-name="table_al">degene, de natuurlijke of rechtspersoon, onder wiens verantwoordelijkheid de werkzaamheden, zoals genoemd in onderdeel ll. van dit artikel, feitelijk worden verricht;</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besluit van de gemeente, zoals genoemd in onderdeel i. van dit artikel, op een aanvraag tot instemming van voorgenomen werkzaamheden, zoals genoemd in onderdeel ll. van dit artikel, voor kabels ten dienste van een openbaar elektronisch communicatienetwerk;</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kabel- en leidingtracé</text:p>
                    </table:table-cell>
                    <table:table-cell table:style-name="entry" table:number-rows-spanned="1" table:number-columns-spanned="1">
                      <text:p text:style-name="table_al">een strook grond waarin kabels en/of leidingen liggen of worden gelegd;</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een of meer kabels en/of leidingen die onderdeel zijn van een netwerk, daaronder mede begrepen de daarmee verbonden transformator-, schakel-, verdeel- en onderstations, distributie- en/of mutatiepunten, en tevens omvattende lege buizen, ondergrondse ondersteuningswerken en beschermingswerken; </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kadaster- sectie Klic</text:p>
                    </table:table-cell>
                    <table:table-cell table:style-name="entry" table:number-rows-spanned="1" table:number-columns-spanned="1">
                      <text:p text:style-name="table_al">afdeling van het Kadaster die mede uitvoering geeft aan de Wet informatie-uitwisseling bovengrondse en ondergrondse netten (WIBON) en ook zorgdraagt voor de uitwisseling van kabel- en/of leidinggegevens (Klic-meldingen);</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ligging</text:p>
                    </table:table-cell>
                    <table:table-cell table:style-name="entry" table:number-rows-spanned="1" table:number-columns-spanned="1">
                      <text:p text:style-name="table_al">de werkelijke plaats van een kabel of leiding. Deze wordt aangegeven op een revisietekening;</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mantelbuis</text:p>
                    </table:table-cell>
                    <table:table-cell table:style-name="entry" table:number-rows-spanned="1" table:number-columns-spanned="1">
                      <text:p text:style-name="table_al">beschermbuis (onder andere staal of kunststof) om een kabel en/of leiding;</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montagegat c.q. lasgat</text:p>
                    </table:table-cell>
                    <table:table-cell table:style-name="entry" table:number-rows-spanned="1" table:number-columns-spanned="1">
                      <text:p text:style-name="table_al">een opbreking met beperkte afmeting, maximaal 2 m², die wordt gemaakt ten behoeve van de toegang tot een distributie- of mutatiepunt, plaatsen van afsluiters, het opgraven van een kabelrol ten behoeve van aansluitingen, voor het herstellen van kabel- c.q. leidingstoringen of voor inspectiedoeleinden;</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 in de uitoefening van een beroep of bedrijf dan wel als rechtspersoon acteert als beheerder van een netwerk;</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 bestemd voor het transport van vaste, vloeibare of gasvormige stoffen, van energie of van informatie;</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openbaar netwerk</text:p>
                    </table:table-cell>
                    <table:table-cell table:style-name="entry" table:number-rows-spanned="1" table:number-columns-spanned="1">
                      <text:p text:style-name="table_al">een openbaar elektronisch communicatienetwerk, als genoemd in artikel 1.1 van de Telecommunicatiewet, alsmede een netwerk van een netbeheerder die krachtens een wet is aangewezen om een netwerk aan te leggen en te onderhouden;</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open verharding</text:p>
                    </table:table-cell>
                    <table:table-cell table:style-name="entry" table:number-rows-spanned="1" table:number-columns-spanned="1">
                      <text:p text:style-name="table_al">verharding bestaande uit elementen, waaronder bijzondere (sier)bestrating, of andere ongebonden materialen al of niet op een puinfundering, waaraan geen bindmiddel is toegevoegd;</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opslag</text:p>
                    </table:table-cell>
                    <table:table-cell table:style-name="entry" table:number-rows-spanned="1" table:number-columns-spanned="1">
                      <text:p text:style-name="table_al">vrijgekomen sleufmaterialen die tijdelijk worden opgeslagen, meestal naast de sleuf;</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opslagterrein</text:p>
                    </table:table-cell>
                    <table:table-cell table:style-name="entry" table:number-rows-spanned="1" table:number-columns-spanned="1">
                      <text:p text:style-name="table_al">de tijdelijke stallingsplaats van haspels, vracht-, directie- of materiaalwagens, materialen enzovoort in de openbare ruimte;</text:p>
                    </table:table-cell>
                  </table:table-row>
                  <table:table-row table:style-name="row">
                    <table:table-cell table:style-name="entry" table:number-rows-spanned="1" table:number-columns-spanned="1">
                      <text:p text:style-name="table_al">cc.</text:p>
                    </table:table-cell>
                    <table:table-cell table:style-name="entry" table:number-rows-spanned="1" table:number-columns-spanned="1">
                      <text:p text:style-name="table_al">persing</text:p>
                    </table:table-cell>
                    <table:table-cell table:style-name="entry" table:number-rows-spanned="1" table:number-columns-spanned="1">
                      <text:p text:style-name="table_al">met behulp van een hydraulische vijzel een stalen mantelbuis door de grond drukken. Betreft een sleufloze techniek waarbij de omringende grondslag niet verwijderd wordt;</text:p>
                    </table:table-cell>
                  </table:table-row>
                  <table:table-row table:style-name="row">
                    <table:table-cell table:style-name="entry" table:number-rows-spanned="1" table:number-columns-spanned="1">
                      <text:p text:style-name="table_al">dd.</text:p>
                    </table:table-cell>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de gemeente hanteert om meldingen, instemmingen en vergunningen van werkzaamheden, zoals genoemd in onderdeel ll. van dit artikel, en alles wat daarmee samenhangt te verwerken;</text:p>
                    </table:table-cell>
                  </table:table-row>
                  <table:table-row table:style-name="row">
                    <table:table-cell table:style-name="entry" table:number-rows-spanned="1" table:number-columns-spanned="1">
                      <text:p text:style-name="table_al">ee.</text:p>
                    </table:table-cell>
                    <table:table-cell table:style-name="entry" table:number-rows-spanned="1" table:number-columns-spanned="1">
                      <text:p text:style-name="table_al">revisietekening</text:p>
                    </table:table-cell>
                    <table:table-cell table:style-name="entry" table:number-rows-spanned="1" table:number-columns-spanned="1">
                      <text:p text:style-name="table_al">een gewaarmerkte tekening die van kabels en/of leidingen die aangelegd zijn, de werkelijke ligging ten tijde van de aanleg aangeeft in X-, Y- en waar van toepassing Z- coördinaten volgens het Rijksdriehoek (RD-) stelsel alsmede hoeveel kabels en/of leidingen aanwezig zijn in een sleuf(deel);</text:p>
                    </table:table-cell>
                  </table:table-row>
                  <table:table-row table:style-name="row">
                    <table:table-cell table:style-name="entry" table:number-rows-spanned="1" table:number-columns-spanned="1">
                      <text:p text:style-name="table_al">ff.</text:p>
                    </table:table-cell>
                    <table:table-cell table:style-name="entry" table:number-rows-spanned="1" table:number-columns-spanned="1">
                      <text:p text:style-name="table_al">sleuf</text:p>
                    </table:table-cell>
                    <table:table-cell table:style-name="entry" table:number-rows-spanned="1" table:number-columns-spanned="1">
                      <text:p text:style-name="table_al">de opening in de ondergrond die ontstaat door het verwijderen van verharding en/of grond ten behoeve van werkzaamheden, zoals genoemd in onderdeel ll. van dit artikel;</text:p>
                    </table:table-cell>
                  </table:table-row>
                  <table:table-row table:style-name="row">
                    <table:table-cell table:style-name="entry" table:number-rows-spanned="1" table:number-columns-spanned="1">
                      <text:p text:style-name="table_al">gg.</text:p>
                    </table:table-cell>
                    <table:table-cell table:style-name="entry" table:number-rows-spanned="1" table:number-columns-spanned="1">
                      <text:p text:style-name="table_al">sleufloze technieken</text:p>
                    </table:table-cell>
                    <table:table-cell table:style-name="entry" table:number-rows-spanned="1" table:number-columns-spanned="1">
                      <text:p text:style-name="table_al">het maken van een holle ruimte in de grond, met behulp van een (gestuurde) boring of persing, zonder daarbij de omringende grondslag te verwijderen;</text:p>
                    </table:table-cell>
                  </table:table-row>
                  <table:table-row table:style-name="row">
                    <table:table-cell table:style-name="entry" table:number-rows-spanned="1" table:number-columns-spanned="1">
                      <text:p text:style-name="table_al">hh.</text:p>
                    </table:table-cell>
                    <table:table-cell table:style-name="entry" table:number-rows-spanned="1" table:number-columns-spanned="1">
                      <text:p text:style-name="table_al">specialist</text:p>
                    </table:table-cell>
                    <table:table-cell table:style-name="entry" table:number-rows-spanned="1" table:number-columns-spanned="1">
                      <text:p text:style-name="table_al">de door de gemeente, zoals genoemd in onderdeel i. van dit artikel, aangewezen persoon die is belast met het afstemmen van alle werkzaamheden, zoals genoemd in onderdeel kk. van dit artikel, namens de gemeente;</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zoals genoemd in onderdeel ll. van dit artikel, voor reparatie of onderhoud waarvan uitstel niet mogelijk is als een ernstige belemmering of storing van de dienstverlening in het betreffende netwerk is opgetreden;</text:p>
                    </table:table-cell>
                  </table:table-row>
                  <table:table-row table:style-name="row">
                    <table:table-cell table:style-name="entry" table:number-rows-spanned="1" table:number-columns-spanned="1">
                      <text:p text:style-name="table_al">jj.</text:p>
                    </table:table-cell>
                    <table:table-cell table:style-name="entry" table:number-rows-spanned="1" table:number-columns-spanned="1">
                      <text:p text:style-name="table_al">toezichthouder</text:p>
                    </table:table-cell>
                    <table:table-cell table:style-name="entry" table:number-rows-spanned="1" table:number-columns-spanned="1">
                      <text:p text:style-name="table_al">de door de gemeente, zoals genoemd in onderdeel j. van dit artikel, aangewezen persoon die is belast met het houden van toezicht tijdens de uitvoering van alle werkzaamheden, zoals genoemd in onderdeel ll. van dit artikel;</text:p>
                    </table:table-cell>
                  </table:table-row>
                  <table:table-row table:style-name="row">
                    <table:table-cell table:style-name="entry" table:number-rows-spanned="1" table:number-columns-spanned="1">
                      <text:p text:style-name="table_al">kk.</text:p>
                    </table:table-cell>
                    <table:table-cell table:style-name="entry" table:number-rows-spanned="1" table:number-columns-spanned="1">
                      <text:p text:style-name="table_al">vergunning</text:p>
                    </table:table-cell>
                    <table:table-cell table:style-name="entry" table:number-rows-spanned="1" table:number-columns-spanned="1">
                      <text:p text:style-name="table_al">besluit van de gemeente, zoals genoemd in onderdeel i. van dit artikel, op een aanvraag van de voorgenomen werkzaamheden, zoals genoemd in onderdeel ll. van dit artikel, alsmede de privaatrechtelijke toestemming dat kabels en/of leidingen, zoals genoemd in onderdeel p. van dit artikel, mogen blijven liggen volgens het ingestemde tracé, behoudens voor kabels ten dienste van een openbaar elektronisch communicatienetwerk;</text:p>
                    </table:table-cell>
                  </table:table-row>
                  <table:table-row table:style-name="row">
                    <table:table-cell table:style-name="entry" table:number-rows-spanned="1" table:number-columns-spanned="1">
                      <text:p text:style-name="table_al">ll.</text:p>
                    </table:table-cell>
                    <table:table-cell table:style-name="entry" table:number-rows-spanned="1" table:number-columns-spanned="1">
                      <text:p text:style-name="table_al">werkzaamheden</text:p>
                    </table:table-cell>
                    <table:table-cell table:style-name="entry" table:number-rows-spanned="1" table:number-columns-spanned="1">
                      <text:p text:style-name="table_al">handmatige en/of mechanische (graaf)werkzaamheden, waaronder ook begrepen het opbreken en herstellen van de sleufbedekking en sleufloze technieken, in de openbare ruimte in verband met de aanleg, instandhouding en opruiming van kabels en/of leidingen;</text:p>
                    </table:table-cell>
                  </table:table-row>
                  <table:table-row table:style-name="row">
                    <table:table-cell table:style-name="entry" table:number-rows-spanned="1" table:number-columns-spanned="1">
                      <text:p text:style-name="table_al">mm.</text:p>
                    </table:table-cell>
                    <table:table-cell table:style-name="entry" table:number-rows-spanned="1" table:number-columns-spanned="1">
                      <text:p text:style-name="table_al">werkzaamheden van niet ingrijpende aard</text:p>
                    </table:table-cell>
                    <table:table-cell table:style-name="entry" table:number-rows-spanned="1" table:number-columns-spanned="1">
                      <text:p text:style-name="table_al">werkzaamheden, zoals genoemd in onderdeel kk. van dit artikel, met een gezamenlijke tracélengte tot 25 meter, waarbij geen:</text:p>
                      <text:p text:style-name="table_al">wegen, watergangen of groenvoorzieningen volledig worden gekruist;</text:p>
                      <text:p text:style-name="table_al">bovengrondse voorzieningen worden geplaatst;</text:p>
                      <text:p text:style-name="table_al">distributie- en mutatiepunten met een afmeting groter dan 30x30x30 cm (lxbxh) worden geplaatst.</text:p>
                      <text:p text:style-name="table_al">het aanbrengen of verwijderen van kabels en/of leidingen in reeds aangebrachte voorzieningen;</text:p>
                      <text:p text:style-name="table_al">het vervangen van bestaande bovengrondse voorzieningen en/of distributie- en mutatiepunten met dezelfde of kleinere afmetingen;</text:p>
                      <text:p text:style-name="table_al">het maken van maximaal twee opbrekingen met elk een afmeting van maximaal 2 m².</text:p>
                    </table:table-cell>
                  </table:table-row>
                </table:table>
                <text:p text:style-name="table_bottom"/>
              </text:section>
              <text:p text:style-name="al"/>
            </text:section>
            <text:section text:name="artikel_id1-3-2-2-2-4" text:style-name="artikel">
              <text:p text:style-name="artikel_kop_titel"><text:span text:style-name="artikel_kop_label">2.2.</text:span> Rolverdeling</text:p>
              <text:p text:style-name="al">
              <text:span text:style-name="nadrukvet">2.2.1 </text:span>
              <text:span text:style-name="nadrukvet">Gemeente, netbeheerder, grondroerder</text:span>
            </text:p>
              <text:p text:style-name="al">In de praktijk kan een rolverdeling bestaan tussen de netbeheerder en de grondroerder. Soms worden die twee rollen door een en dezelfde partij vervuld. </text:p>
              <text:p text:style-name="al">De gemeente zal in het algemeen veel zaken rechtstreeks afhandelen met de grondroerder, maar de netbeheerder is ook aansprakelijk en verantwoordelijk voor het (doen) opvolgen van de bepalingen in dit Handboek. Dit geldt met name als er gebruik wordt gemaakt van (een) grondroerder(s) die middels een machtiging werkzaamheden verricht(en) voor de netbeheerder. </text:p>
              <text:p text:style-name="al">De gemeente behoudt zich desondanks wel het recht voor om in dringende gevallen ook handhavingsmaatregelen rechtstreeks met de grondroerder af te handelen en de netbeheerder daarvan zo snel mogelijk in kennis te stellen.</text:p>
              <text:p text:style-name="al">
              <text:span text:style-name="nadrukvet">2.2.2. </text:span>
              <text:span text:style-name="nadrukvet">Gemeentelijke toezichthouder-, specialist- en coördinator kabels en leidingen</text:span>
            </text:p>
              <text:p text:style-name="al">De gemeentelijke organisatie rondom kabels en leidingen is verdeeld over drie rollen. Deze rollen zijn toegewezen aan één of meerdere medewerkers van de gemeente. Het is mogelijk dat bij afwezigheid van personen de rollen door andere personen overgenomen worden.</text:p>
              <text:list text:style-name="id1-3-2-2-2-4-8">
                <text:list-item text:style-override="id1-3-2-2-2-4-8-1">
                  <text:number>•</text:number>
                  <text:p text:style-name="al">De toezichthouder kabels en leidingen is onder andere verantwoordelijk voor:</text:p>
                  <text:list text:style-name="id1-3-2-2-2-4-8-1-3">
                    <text:list-item text:style-override="id1-3-2-2-2-4-8-1-3-1">
                      <text:number>•</text:number>
                      <text:p text:style-name="al">toezicht op de werkzaamheden aan kabels en leidingen van de netbeheerders; </text:p>
                    </text:list-item>
                    <text:list-item text:style-override="id1-3-2-2-2-4-8-1-3-2">
                      <text:number>•</text:number>
                      <text:p text:style-name="al">deelname aan het projectmatig en/of tactisch overleg en/of aan het projectmatig uitvoeringsoverleg.</text:p>
                    </text:list-item>
                    <text:list-item text:style-override="id1-3-2-2-2-4-8-1-3-3">
                      <text:number>•</text:number>
                      <text:p text:style-name="al">het goedkeuren van meldingen voor aanvang van werkzaamheden, spoedeisende werkzaamheden en werkzaamheden van minder ingrijpende aard.</text:p>
                    </text:list-item>
                  </text:list>
                </text:list-item>
                <text:list-item text:style-override="id1-3-2-2-2-4-8-2">
                  <text:number>•</text:number>
                  <text:p text:style-name="al">De specialist kabels en leidingen is onder andere verantwoordelijk voor:</text:p>
                  <text:list text:style-name="id1-3-2-2-2-4-8-2-3">
                    <text:list-item text:style-override="id1-3-2-2-2-4-8-2-3-1">
                      <text:number>•</text:number>
                      <text:p text:style-name="al">het verlenen van vergunningen en/of instemmingsbesluiten voor werkzaamheden van netbeheerders ten aanzien van kabels en leidingen; </text:p>
                    </text:list-item>
                    <text:list-item text:style-override="id1-3-2-2-2-4-8-2-3-2">
                      <text:number>•</text:number>
                      <text:p text:style-name="al">het er (samen met de coördinator kabels en leidingen) voor zorgen dat de juiste mensen (die ter zake bevoegd zijn) vanuit de diverse organisaties (gemeente en netbeheerders) aan het tactisch overleg deelnemen;</text:p>
                    </text:list-item>
                    <text:list-item text:style-override="id1-3-2-2-2-4-8-2-3-3">
                      <text:number>•</text:number>
                      <text:p text:style-name="al">het initiëren van het tactisch overleg, is voorzitter en verzorgt de verslaglegging.</text:p>
                    </text:list-item>
                  </text:list>
                </text:list-item>
                <text:list-item text:style-override="id1-3-2-2-2-4-8-3">
                  <text:number>•</text:number>
                  <text:p text:style-name="al">De coördinator kabels en leidingen is de ‘spin in het web’ (helicopterview) die alle relevante zaken oppakt die op beleidsmatig, juridisch, technisch en financieel gebied te maken hebben met kabels en leidingen. De coördinator heeft een strategische rol binnen de gemeente en pakt zaken proactief op en verzorgt de informatievoorziening naar interne medewerkers en externe partijen (o.a. netbeheerders) en heeft een algemeen overzicht op ontwikkelingen rondom kabels en leidingen.</text:p>
                </text:list-item>
              </text:list>
              <text:p text:style-name="al"/>
            </text:section>
            <text:section text:name="artikel_id1-3-2-2-2-5" text:style-name="artikel">
              <text:p text:style-name="artikel_kop_titel"><text:span text:style-name="artikel_kop_label">2.3.</text:span> Verwijzingen</text:p>
              <text:p text:style-name="al">In dit Handboek wordt op diverse onderdelen verwezen naar normen en richtlijnen die van toepassing zijn op de uit te voeren werkzaamheden. Hieronder volgt een beknopte omschrijving:</text:p>
              <text:p text:style-name="al">
              <text:span text:style-name="nadrukcur">NEN (Nederlands Normalisatie instituut) </text:span>
            </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
              <text:span text:style-name="nadrukcur">CROW (oorspronkelijk: Centrum voor Regelgeving en Onderzoek in de Grond-, Water- en Wegenbouw en de Verkeerstechniek)</text:span>
            </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span text:style-name="nadrukcur">RAW (Rationalisatie en Automatisering in de Grond-, Water- en Wegenbouw)</text:span>
            </text:p>
              <text:p text:style-name="al">De RAW-systematiek, beheerd en onderhouden door CROW, is sinds jaar en dag de standaard voor bestekken in de grond-, water- en wegenbouw (GWW). Bij de meeste werken in de GWW wordt de systematiek gevolgd. </text:p>
              <text:p text:style-name="al">Alle relevante (technische) eisen uit de meest recente Standaard RAW bepalingen voor onder andere grondwerken, groenvoorzieningen, sleuf- en sleufloze technieken en leiding- en kabelwerk zijn leidend en bindend betreffende de uitvoeringsmethodiek.</text:p>
              <text:p text:style-name="al">
              <text:span text:style-name="nadrukcur">VCA (Veiligheid, gezondheid en milieu Checklist Aannemers)</text:span>
            </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span text:style-name="nadrukcur">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text:p>
            </text:section>
            <text:p text:style-name="hoofdstuk_bottom"/>
          </text:section>
          <text:section text:name="hoofdstuk_id1-3-2-2-3" text:style-name="hoofdstuk">
            <text:p text:style-name="hoofdstuk_kop"><text:span text:style-name="label">3.</text:span> Bereikbaarheid, verkeersmaatregelen, overlastbeperking</text:p>
            <text:section text:name="artikel_id1-3-2-2-3-2" text:style-name="artikel">
              <text:p text:style-name="artikel_kop_titel"><text:span text:style-name="artikel_kop_label">3.1.</text:span> Bereikbaarheid aangrenzende gebouwen</text:p>
              <text:list text:style-name="id1-3-2-2-3-2-2">
                <text:list-item text:style-override="id1-3-2-2-3-2-2-1">
                  <text:number>1.</text:number>
                  <text:p text:style-name="al">De werkzaamheden moeten qua tijd en uitvoeringswijze zodanig worden gepland dat de bereikbaarheid van woningen, bedrijven, winkels en overige gebouwen (verder: objecten) voor voetgangers, (brom)fietsers, gemotoriseerd (bestemmings)verkeer en hulp- en afvalophaaldiensten -in overleg met de betrokkenen- altijd zo veel mogelijk in stand gehouden wordt. Dit geldt ook in doodlopende straten of openbare woonerven.</text:p>
                </text:list-item>
                <text:list-item text:style-override="id1-3-2-2-3-2-2-2">
                  <text:number/>
                  <text:p text:style-name="al">Verder geldt:</text:p>
                </text:list-item>
                <text:list-item text:style-override="id1-3-2-2-3-2-2-3">
                  <text:number>•</text:number>
                  <text:p text:style-name="al">een weg mag in principe maar in een rijrichting worden afgesloten;</text:p>
                </text:list-item>
                <text:list-item text:style-override="id1-3-2-2-3-2-2-4">
                  <text:number>•</text:number>
                  <text:p text:style-name="al">er moet altijd minimaal een rijstrook beschikbaar zijn;</text:p>
                </text:list-item>
                <text:list-item text:style-override="id1-3-2-2-3-2-2-5">
                  <text:number>•</text:number>
                  <text:p text:style-name="al">indien het onvermijdelijk is dat een weg toch volledig afgesloten moet worden moet de grondroerder ten minste vier werkweken voor aanvang van de werkzaamheden via het registratiesysteem een gedetailleerd verkeers-, werk-, en tijdsplan ter goedkeuring voorleggen aan de gemeente en de afsluiting afstemmen met de specialist;</text:p>
                </text:list-item>
                <text:list-item text:style-override="id1-3-2-2-3-2-2-6">
                  <text:number>•</text:number>
                  <text:p text:style-name="al">na goedkeuring van het verkeers-, werk-, en tijdsplan zullen de hulpdiensten en de OV- en buurtbusdiensten ten minste drie werkweken voor aanvang van de werkzaamheden geïnformeerd worden door de gemeente over de wegafsluiting;</text:p>
                </text:list-item>
                <text:list-item text:style-override="id1-3-2-2-3-2-2-7">
                  <text:number>•</text:number>
                  <text:p text:style-name="al">de vooraankondigingsborden en vooraankondiging van de parkeerverboden moeten twee werkweken van tevoren aan beide zijden van de af te sluiten weg door de grondroerder geplaatst worden;</text:p>
                </text:list-item>
                <text:list-item text:style-override="id1-3-2-2-3-2-2-8">
                  <text:number>•</text:number>
                  <text:p text:style-name="al">bij werkzaamheden in een betaald parkeren of vergunningshouders gebied, moet vooraf afstemming hierover plaatsvinden met Stadstoezicht;</text:p>
                </text:list-item>
                <text:list-item text:style-override="id1-3-2-2-3-2-2-9">
                  <text:number>•</text:number>
                  <text:p text:style-name="al">brandkranen, afsluiters van water, gas en dergelijke en bovengrondse voorzieningen van andere netbeheerders moeten altijd zichtbaar en toegankelijk blijven;</text:p>
                </text:list-item>
                <text:list-item text:style-override="id1-3-2-2-3-2-2-10">
                  <text:number>•</text:number>
                  <text:p text:style-name="al">de minimale doorrijbreedte voor hulpvoertuigen is 3,50 m en de minimale doorrijhoogte voor hulpvoertuigen is 4,50 m en moeten altijd gewaarborgd zijn;</text:p>
                </text:list-item>
                <text:list-item text:style-override="id1-3-2-2-3-2-2-11">
                  <text:number>•</text:number>
                  <text:p text:style-name="al">objecten moeten minimaal tot op 40,00 m benaderd kunnen worden.</text:p>
                </text:list-item>
                <text:list-item text:style-override="id1-3-2-2-3-2-2-12">
                  <text:number>2.</text:number>
                  <text:p text:style-name="al">Ter plaatse van de toegang en (nood)uitgang naar objecten moet een goede toegankelijkheid geboden worden voor voetgangers, inclusief (brom)fietsen die aan de hand meegevoerd worden en voetgangers die gebruik maken van hulpmiddelen zoals rollators, rolstoelen en scootmobielen. Hierbij is het toepassen van stevige en goed zichtbare loopplanken een minimale vereiste. De loopplanken moeten vlak en aansluitend aan elkaar geplaatst en in stand gehouden worden.</text:p>
                </text:list-item>
                <text:list-item text:style-override="id1-3-2-2-3-2-2-13">
                  <text:number/>
                  <text:p text:style-name="al">In de CROW-publicatie 337 ‘Richtlijn Toegankelijkheid’ zijn richtlijnen opgenomen voor het toegankelijk inrichten van de openbare buitenruimte voor mensen met een beperking.</text:p>
                </text:list-item>
                <text:list-item text:style-override="id1-3-2-2-3-2-2-14">
                  <text:number>3.</text:number>
                  <text:p text:style-name="al">Indien de hulp- en afvalophaaldiensten objecten niet voldoende kunnen benaderen of de bereikbaarheid van winkels, bedrijven of percelen van andere belanghebbenden niet gegarandeerd kan worden dan moet de grondroerder minimaal drie werkweken vooraf overleggen met de toezichthouder of specialist zodat tijdig afspraken gemaakt kunnen worden om afdoende maatregelen te kunnen nemen. Bijvoorbeeld kan afgesproken worden om een ophaalpunt te creëren. </text:p>
                </text:list-item>
              </text:list>
              <text:p text:style-name="al"/>
            </text:section>
            <text:section text:name="artikel_id1-3-2-2-3-3" text:style-name="artikel">
              <text:p text:style-name="artikel_kop_titel"><text:span text:style-name="artikel_kop_label">3.2.</text:span> Maatregelen in het belang van het verkeer </text:p>
              <text:list text:style-name="id1-3-2-2-3-3-2">
                <text:list-item text:style-override="id1-3-2-2-3-3-2-1">
                  <text:number>1.</text:number>
                  <text:p text:style-name="al">Ten behoeve van de verkeersmaatregelen zijn de meest recente Standaard RAW bepalingen van toepassing en de daaraan verbonden CROW-uitgaven 96b (en/of 96a).</text:p>
                </text:list-item>
                <text:list-item text:style-override="id1-3-2-2-3-3-2-2">
                  <text:number>2.</text:number>
                  <text:p text:style-name="al">Als de gemeente het noodzakelijk acht, bijvoorbeeld wanneer vanwege werkzaamheden een belangrijke verkeersweg moet worden afgesloten, kan de gemeente de grondroerder verplichten om de werkzaamheden zo veel mogelijk in de weekeinden, avonduren of ´s nachts uit te voeren. Indien een weg volledig afgesloten moet worden geldt het bepaalde in artikel 3.1, eerste lid.</text:p>
                </text:list-item>
                <text:list-item text:style-override="id1-3-2-2-3-3-2-3">
                  <text:number>3.</text:number>
                  <text:p text:style-name="al">Tijdens de verkeersspits (7.30 uur tot 9.30 uur en 15.30 uur tot 18.00 uur) mogen geen werkzaamheden op of langs hoofdwegen of gebiedsontsluitingswegen plaatsvinden. Indien de grondroerder aantoonbaar zorgt voor een goede verkeersdoorstroming en verkeersafwikkeling kan met de toezichthouder of specialist anders worden overeengekomen.</text:p>
                </text:list-item>
                <text:list-item text:style-override="id1-3-2-2-3-3-2-4">
                  <text:number>4.</text:number>
                  <text:p text:style-name="al">Ten behoeve van de bereikbaarheid voor gemotoriseerd (bestemmings-)verkeer kan toepassing van tijdelijke verkeersmaatregelen en/of aanbrengen van tijdelijke verkeersvoorzieningen (zoals rijplaten, tijdelijke waterkruisingen of doorsteken door groenstroken en dergelijke) noodzakelijk zijn. Bermen, gazons en boomspiegels moeten altijd beschermd worden tegen ongewenste verdichting.</text:p>
                </text:list-item>
                <text:list-item text:style-override="id1-3-2-2-3-3-2-5">
                  <text:number>5.</text:number>
                  <text:p text:style-name="al">De vereiste verkeersmaatregelen - waaronder tijdelijke verkeersregelinstallaties (VRI) of de inzet van verkeersregelaars– ten behoeve van omleidingen of ten behoeve van werkzaamheden bij hoofdwegen, kruispunten, voet- en fietspaden, en dergelijke moet de grondroerder in het geval van een gehele wegafsluiting altijd en in overige gevallen op verzoek van de specialist vastleggen in een gedetailleerd verkeers-, werk-, en tijdsplan en dit ter goedkeuring voorleggen aan de verkeerscoördinator. Dit moet ten minste vier werkweken voor aanvang van de werkzaamheden gebeuren. Indien een straat volledig afgesloten moet worden geldt het bepaalde in artikel 3.1, eerste lid.</text:p>
                </text:list-item>
                <text:list-item text:style-override="id1-3-2-2-3-3-2-6">
                  <text:number>6.</text:number>
                  <text:p text:style-name="al">De verkeersvoorzieningen mogen niet eerder dan 24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moeten op de dag van en voor aanvang van de werkzaamheden met de voor- of beeldzijde naar het verkeer worden geplaatst.</text:p>
                </text:list-item>
                <text:list-item text:style-override="id1-3-2-2-3-3-2-7">
                  <text:number>7.</text:number>
                  <text:p text:style-name="al">Verkeersvoorzieningen die tijdelijk geen dienst doen moeten direct afgedraaid of afgedekt worden tot het tijdstip dat deze weer nodig zijn. Verkeersvoorzieningen die geen dienst meer zullen doen moeten binnen 24 uur verwijderd en afgevoerd worden.</text:p>
                </text:list-item>
                <text:list-item text:style-override="id1-3-2-2-3-3-2-8">
                  <text:number>8.</text:number>
                  <text:p text:style-name="al">De (onder)aannemer die de verkeersvoorzieningen opzet en/of verwijdert moet in het bezit zijn van een KOMO-procescertificaat op basis van de BRL-9101 conform het KIWA Reglement voor Procescertificatie.</text:p>
                </text:list-item>
                <text:list-item text:style-override="id1-3-2-2-3-3-2-9">
                  <text:number>9.</text:number>
                  <text:p text:style-name="al">Indien tijdelijke verkeersvoorzieningen in een verharding aangebracht moeten worden, moet het te verwijderen verhardingsmateriaal worden afgevoerd en na verwijdering van de verkeersvoorziening weer aangebracht worden.</text:p>
                </text:list-item>
                <text:list-item text:style-override="id1-3-2-2-3-3-2-10">
                  <text:number>10.</text:number>
                  <text:p text:style-name="al">De grondroerder is 24 uur per dag en zeven dagen per week verantwoordelijk voor de instandhouding van de door hem geplaatste verkeersvoorzieningen. Indien van toepassing zorgt de grondroerder voor een zo spoedig mogelijk herstel. Eventuele aanwijzingen van een toezichthouder met betrekking tot de instandhouding van de verkeersmaatregelen moeten meteen worden opgevolgd.</text:p>
                </text:list-item>
                <text:list-item text:style-override="id1-3-2-2-3-3-2-11">
                  <text:number>11.</text:number>
                  <text:p text:style-name="al">De gemeente kan vanwege verkeerstechnische redenen (en veiligheidsredenen, zie artikel 5.4, vierde lid) de grondroerder verplichten om buiten werktijden bouwhekken te plaatsen rondom ontgravingen.</text:p>
                </text:list-item>
                <text:list-item text:style-override="id1-3-2-2-3-3-2-12">
                  <text:number>12.</text:number>
                  <text:p text:style-name="al">Plaatsing van onverlichte obstakels moet voldoen aan CROW-publicatie 130, “richtlijn voor het markeren van onverlichte obstakels” (ISBN 90 6628 283 5).</text:p>
                </text:list-item>
              </text:list>
              <text:p text:style-name="al"/>
            </text:section>
            <text:section text:name="artikel_id1-3-2-2-3-4" text:style-name="artikel">
              <text:p text:style-name="artikel_kop_titel"><text:span text:style-name="artikel_kop_label">3.3.</text:span> Maatregelen ten behoeve van de overlastbeperking</text:p>
              <text:list text:style-name="id1-3-2-2-3-4-2">
                <text:list-item text:style-override="id1-3-2-2-3-4-2-1">
                  <text:number>1.</text:number>
                  <text:p text:style-name="al">Behoudens het bepaalde in artikel 3.2, tweede lid, is het niet toegestaan om op zaterdagen, zondagen en nationale feest- en gedenkdagen of wanneer er een evenement plaatsvindt (zie ook artikel 4.3, breekverbod) werkzaamheden uit te voeren in de openbare ruimte. Dit geldt niet voor spoedeisende werkzaamheden. De sleuf, inclusief verharding, moet volledig afgewerkt zijn en er mag geen puin en/of afval meer binnen de werkomgeving aanwezig zijn.</text:p>
                </text:list-item>
                <text:list-item text:style-override="id1-3-2-2-3-4-2-2">
                  <text:number>2.</text:number>
                  <text:p text:style-name="al">Het is niet toegestaan om op werkdagen voor 07.00 uur en na 17.00 uur geplande werkzaamheden uit te voeren in de openbare ruimte. Voor nachtwerk in de bebouwde kom moet een APV vergunning via het omgevingsloket aangevraagd worden.</text:p>
                </text:list-item>
                <text:list-item text:style-override="id1-3-2-2-3-4-2-3">
                  <text:number>3.</text:number>
                  <text:p text:style-name="al">Op vrijdag of de dag voorafgaande aan een nationale feest- of gedenkdag of een vakantieperiode van de grondroerder moet de sleuf worden aangevuld en verdicht en de verharding moet weer worden aangebracht. Uiterlijk om 17.00 uur moeten alle werkzaamheden gereed zijn en de werkomgeving moet opgeruimd zijn. </text:p>
                </text:list-item>
                <text:list-item text:style-override="id1-3-2-2-3-4-2-4">
                  <text:number>4.</text:number>
                  <text:p text:style-name="al">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text:p>
                </text:list-item>
                <text:list-item text:style-override="id1-3-2-2-3-4-2-5">
                  <text:number>5.</text:number>
                  <text:p text:style-name="al">Het eerste tot en met vierde lid van dit artikel gelden, tenzij met de specialist of toezichthouder afwijkende afspraken worden gemaakt. </text:p>
                </text:list-item>
                <text:list-item text:style-override="id1-3-2-2-3-4-2-6">
                  <text:number>6.</text:number>
                  <text:p text:style-name="al">De grondroerder moet alles doen wat verwacht mag worden en wat redelijkerwijs mogelijk is om hinder als gevolg van bijvoorbeeld lawaai, stank, modder, en dergelijke veroorzaakt door voertuigen, machines, apparaten enzovoort tot een aanvaardbaar niveau te beperken. De grondroerder moet voldoen aan alle wettelijke kaders en regelgeving op dat gebied. De Euronormen en milieu zones moeten gerespecteerd worden.</text:p>
                </text:list-item>
                <text:list-item text:style-override="id1-3-2-2-3-4-2-7">
                  <text:number/>
                  <text:p text:style-name="al">Tevens is in dat kader in verband met de verspreiding van fijn stof het droog slijpen van verhardingsmaterialen niet toegestaan.</text:p>
                </text:list-item>
                <text:list-item text:style-override="id1-3-2-2-3-4-2-8">
                  <text:number>7.</text:number>
                  <text:p text:style-name="al">Indien de grondroerder (bij uitzondering)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a. de APV vergunning) of ontheffingen.</text:p>
                </text:list-item>
              </text:list>
              <text:p text:style-name="al"/>
            </text:section>
            <text:p text:style-name="hoofdstuk_bottom"/>
          </text:section>
          <text:section text:name="hoofdstuk_id1-3-2-2-4" text:style-name="hoofdstuk">
            <text:p text:style-name="hoofdstuk_kop"><text:span text:style-name="label">4.</text:span> Communicatie, meldingen, breekverbod en instemming niet openbare netwerken</text:p>
            <text:section text:name="artikel_id1-3-2-2-4-2" text:style-name="artikel">
              <text:p text:style-name="artikel_kop_titel"><text:span text:style-name="artikel_kop_label">4.1.Communicatie op de graaflocatie, (bouw)overleg</text:span> </text:p>
              <text:list text:style-name="id1-3-2-2-4-2-2">
                <text:list-item text:style-override="id1-3-2-2-4-2-2-1">
                  <text:number>1.</text:number>
                  <text:p text:style-name="al">Namens de grondroerder moet er tijdens de uitvoering van de werkzaamheden altijd een contactpersoon op het werk aanwezig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of de vergunning verloopt.</text:p>
                </text:list-item>
                <text:list-item text:style-override="id1-3-2-2-4-2-2-2">
                  <text:number>2.</text:number>
                  <text:p text:style-name="al">De grondroerder moet 24 uur per dag en zeven dagen per week bereikbaar zijn en de contactpersonen van de grondroerder moeten direct informatie geven en medewerking verlenen indien de toezichthouder daarom vraagt.</text:p>
                </text:list-item>
                <text:list-item text:style-override="id1-3-2-2-4-2-2-3">
                  <text:number>3.</text:number>
                  <text:p text:style-name="al">De grondroerder moet ervoor zorgdragen dat de contactpersonen in de projectorganisatie de Nederlandse taal voldoende beheersen in woord en geschrift.</text:p>
                </text:list-item>
                <text:list-item text:style-override="id1-3-2-2-4-2-2-4">
                  <text:number>4.</text:number>
                  <text:p text:style-name="al">De grondroerder moet bij alle voor de gemeente relevante bouwvergaderingen die worden gehouden de specialist of toezichthouder uitnodigen. Van deze vergaderingen moet de grondroerder notulen maken en deze binnen vijf werkdagen naar de deelnemers toesturen. Deze notulen zullen op de gebruikelijke wijze worden beoordeeld en vastgesteld door de vergadering.</text:p>
                </text:list-item>
                <text:list-item text:style-override="id1-3-2-2-4-2-2-5">
                  <text:number>5.</text:number>
                  <text:p text:style-name="al">Bij (grootschalige) projecten die een bovengemiddelde impact hebben op de openbare ruimte en de veiligheid van de leefomgeving kan op initiatief van de gemeente op regelmatige tijden een voortgangsoverleg met alle betrokken partijen worden vereist. Van deze vergaderingen zal de gemeente notulen maken en deze binnen vijf werkdagen naar de deelnemers toesturen. Deze notulen zullen op de gebruikelijke wijze worden beoordeeld en vastgesteld door de vergadering.</text:p>
                </text:list-item>
                <text:list-item text:style-override="id1-3-2-2-4-2-2-6">
                  <text:number>6.</text:number>
                  <text:p text:style-name="al">Voorafgaand aan de werkzaamheden moet de grondroerder de belanghebbenden schriftelijk op de hoogte stellen met een bewonersbrief. Deze brief moet minimaal vijf werkdagen voor de start van de werkzaamheden bezorgd zijn. De gemeente kan vragen om (een kopie van) deze bewonersbrief voorafgaand aan de bezorging aan haar te overhandigen ter toetsing.</text:p>
                </text:list-item>
                <text:list-item text:style-override="id1-3-2-2-4-2-2-7">
                  <text:number/>
                  <text:p text:style-name="al">In de bewonersbrief wordt in ieder geval informatie gegeven over:</text:p>
                </text:list-item>
                <text:list-item text:style-override="id1-3-2-2-4-2-2-8">
                  <text:number>•</text:number>
                  <text:p text:style-name="al">een omschrijving van de werkzaamheden;</text:p>
                </text:list-item>
                <text:list-item text:style-override="id1-3-2-2-4-2-2-9">
                  <text:number>•</text:number>
                  <text:p text:style-name="al">de datum van aanvang van de werkzaamheden;</text:p>
                </text:list-item>
                <text:list-item text:style-override="id1-3-2-2-4-2-2-10">
                  <text:number>•</text:number>
                  <text:p text:style-name="al">de verwachte datum waarop de werkzaamheden gereed zijn;</text:p>
                </text:list-item>
                <text:list-item text:style-override="id1-3-2-2-4-2-2-11">
                  <text:number>•</text:number>
                  <text:p text:style-name="al">de bereikbaarheid van de woonomgeving;</text:p>
                </text:list-item>
                <text:list-item text:style-override="id1-3-2-2-4-2-2-12">
                  <text:number>•</text:number>
                  <text:p text:style-name="al">de plaats van de voorgenomen werkzaamheden (straatnamen);</text:p>
                </text:list-item>
                <text:list-item text:style-override="id1-3-2-2-4-2-2-13">
                  <text:number>•</text:number>
                  <text:p text:style-name="al">de contactpersoon van de grondroerder inclusief persoonlijke contactgegevens, mobiele telefoonnummer, telefoonnummer en e-mailadres.</text:p>
                </text:list-item>
                <text:list-item text:style-override="id1-3-2-2-4-2-2-14">
                  <text:number/>
                  <text:p text:style-name="al">Bij omvangrijke werkzaamheden kan de specialist vereisen dat de grondroerder de werkzaamheden in de lokale pers publiceert.</text:p>
                </text:list-item>
                <text:list-item text:style-override="id1-3-2-2-4-2-2-15">
                  <text:number>7.</text:number>
                  <text:p text:style-name="al">Vóór aanvang van spoedeisende werkzaamheden of werkzaamheden van niet ingrijpende aard moet de grondroerder alle belanghebbenden voor zover mogelijk (bij voorkeur) schriftelijk of mondeling op de hoogte stellen van de werkzaamheden.</text:p>
                </text:list-item>
              </text:list>
              <text:p text:style-name="al"/>
            </text:section>
            <text:section text:name="artikel_id1-3-2-2-4-3" text:style-name="artikel">
              <text:p text:style-name="artikel_kop_titel"><text:span text:style-name="artikel_kop_label">4.2.</text:span> Melding aanvang en einde werkzaamheden </text:p>
              <text:list text:style-name="id1-3-2-2-4-3-2">
                <text:list-item text:style-override="id1-3-2-2-4-3-2-1">
                  <text:number>1.</text:number>
                  <text:p text:style-name="al">De aanvang van de werkzaamheden moet minimaal drie werkdagen van tevoren bij de gemeente worden gemeld middels het door de gemeente gehanteerde registratiesysteem met opgave van:</text:p>
                </text:list-item>
                <text:list-item text:style-override="id1-3-2-2-4-3-2-2">
                  <text:number>•</text:number>
                  <text:p text:style-name="al">de naam-, adres- en woonplaatsgegevens van de uitvoerende partij die belast is met de werkzaamheden; </text:p>
                </text:list-item>
                <text:list-item text:style-override="id1-3-2-2-4-3-2-3">
                  <text:number>•</text:number>
                  <text:p text:style-name="al">de naam, het mobiele telefoonnummer en het e-mailadres van een Nederlands sprekende contactpersoon van de uitvoerende partij; </text:p>
                </text:list-item>
                <text:list-item text:style-override="id1-3-2-2-4-3-2-4">
                  <text:number>•</text:number>
                  <text:p text:style-name="al">de aanvangsdatum en de verwachte datum waarop de werkzaamheden gereed zijn, tussentijdse wijzigingen in de planning moeten worden doorgegeven aan de toezichthouder;</text:p>
                </text:list-item>
                <text:list-item text:style-override="id1-3-2-2-4-3-2-5">
                  <text:number>•</text:number>
                  <text:p text:style-name="al">het kenmerk van het instemmingsbesluit of de vergunning.</text:p>
                </text:list-item>
                <text:list-item text:style-override="id1-3-2-2-4-3-2-6">
                  <text:number>2.</text:number>
                  <text:p text:style-name="al">Indien op de aangegeven datum zonder kennisgeving aan de gemeente niet aangevangen is met de werkzaamheden, vervalt de toestemming op de melding en moeten de werkzaamheden opnieuw worden gemeld conform het bepaalde in het eerste lid.</text:p>
                </text:list-item>
                <text:list-item text:style-override="id1-3-2-2-4-3-2-7">
                  <text:number>3.</text:number>
                  <text:p text:style-name="al">In geval van een breekverbod en bij aantreffen van onbekende bodemverontreiniging wordt de geldigheidsduur van een verleende vergunning, het instemmingsbesluit en/of een goedgekeurde melding automatisch door de gemeente verlengd voor de periode van de vertragingsduur.</text:p>
                </text:list-item>
                <text:list-item text:style-override="id1-3-2-2-4-3-2-8">
                  <text:number>4.</text:number>
                  <text:p text:style-name="al">Zodra de werkzaamheden zijn uitgevoerd moeten deze, na (gezamenlijke) oplevering, gereed gemeld worden bij de gemeente middels het door de gemeente gehanteerde registratiesysteem. De gemeente beschouwt de werkzaamheden als gereed wanneer:</text:p>
                </text:list-item>
                <text:list-item text:style-override="id1-3-2-2-4-3-2-9">
                  <text:number>•</text:number>
                  <text:p text:style-name="al">het tracé op een correcte wijze is hersteld en in opgeruimde staat is achtergelaten;</text:p>
                </text:list-item>
                <text:list-item text:style-override="id1-3-2-2-4-3-2-10">
                  <text:number>•</text:number>
                  <text:p text:style-name="al">de eenheden inzake herstel sleufbedekking (digitaal) opgeleverd zijn<text:note text:id="noot_id1-3-2-2-4-3-2-10-2-1" text:note-class="footnote"><text:note-citation text:label="1">1</text:note-citation><text:note-body><text:p text:style-name="noot.al">de lengte en breedte van de sleuf en/of montagegat(en), alsmede de aard (tegels, klinkers, berm, gesloten verharding, half verharding of anders) van de sleufbedekking die ten behoeve van de werkzaamheden is opengebroken.</text:p></text:note-body></text:note>;</text:p>
                </text:list-item>
                <text:list-item text:style-override="id1-3-2-2-4-3-2-11">
                  <text:number>•</text:number>
                  <text:p text:style-name="al">de klachten van belanghebbenden zijn opgelost.</text:p>
                </text:list-item>
                <text:list-item text:style-override="id1-3-2-2-4-3-2-12">
                  <text:number/>
                  <text:p text:style-name="al">Zolang de (klad)revisiegegevens via het Kadaster - sectie Klic nog niet beschikbaar zijn moet de netbeheerder desgevraagd deze gegevens verstrekken.</text:p>
                </text:list-item>
                <text:list-item text:style-override="id1-3-2-2-4-3-2-13">
                  <text:number>5.</text:number>
                  <text:p text:style-name="al">In geval van spoedeisende werkzaamheden of calamiteiten mag het werk, als het niet anders kan, zonder de vereiste voorafgaande melding worden uitgevoerd. Wel moeten de activiteiten altijd telefonisch doorgegeven worden aan de meldkamer hulpdiensten of meldkamer Stadstoezicht, zij informeren de beschikbaarheidsdienst van de gemeente. (zie artikel 1.1). Zodra de mogelijkheid zich voordoet, maar uiterlijk binnen een werkdag na aanvang, moeten de spoedeisende werkzaamheden via de reguliere weg bij de gemeente gemeld worden middels het door de gemeente gehanteerde registratiesysteem.</text:p>
                </text:list-item>
              </text:list>
              <text:p text:style-name="al"/>
            </text:section>
            <text:section text:name="artikel_id1-3-2-2-4-4" text:style-name="artikel">
              <text:p text:style-name="artikel_kop_titel"><text:span text:style-name="artikel_kop_label">4.3.</text:span> Breekverbod</text:p>
              <text:list text:style-name="id1-3-2-2-4-4-2">
                <text:list-item text:style-override="id1-3-2-2-4-4-2-1">
                  <text:number>1.</text:number>
                  <text:p text:style-name="al">Behoudens spoedeisende werkzaamheden is het tijdens een breekverbod tijdelijk niet toegestaan in de openbare ruimte werkzaamheden uit te voeren. </text:p>
                </text:list-item>
                <text:list-item text:style-override="id1-3-2-2-4-4-2-2">
                  <text:number>2.</text:number>
                  <text:p text:style-name="al">De gemeente kan een breekverbod instellen bij weersomstandigheden waarbij de uitvoering van de werkzaamheden tot overlast of gevaar voor de bewoners en/of schade voor de gemeente kan leiden. Bijvoorbeeld bij vorst, maar ook bij wateroverlast, zware sneeuwval of ijzel (dit betreft geen limitatieve opsomming). Onder andere breuk van vastgevroren bestratingsmateriaal en/of niet goed kunnen verdichten van de ondergrond wordt voorkomen door het instellen van het breekverbod. </text:p>
                </text:list-item>
                <text:list-item text:style-override="id1-3-2-2-4-4-2-3">
                  <text:number/>
                  <text:p text:style-name="al">Bij vriezend weer geldt er in principe een breekverbod bij de volgende criteria:</text:p>
                  <text:p text:style-name="al">Als de website <text:a xlink:href="https://www.bouwendnederland.nl/bouwweer" xlink:type="simple">https://www.bouwendnederland.nl/bouwweer</text:a> aangeeft dat de temperatuur in de regio ’s-Hertogenbosch: </text:p>
                </text:list-item>
                <text:list-item text:style-override="id1-3-2-2-4-4-2-4">
                  <text:number>•</text:number>
                  <text:p text:style-name="al">’s morgens om 7 uur -4° C of lager is;</text:p>
                </text:list-item>
                <text:list-item text:style-override="id1-3-2-2-4-4-2-5">
                  <text:number>•</text:number>
                  <text:p text:style-name="al">’s morgens om 7 uur tussen -1° C en -3° C en om 10 uur daaropvolgend ook nog -1° C of lager is;</text:p>
                </text:list-item>
                <text:list-item text:style-override="id1-3-2-2-4-4-2-6">
                  <text:number>•</text:number>
                  <text:p text:style-name="al">’s morgens om 10 uur -2° C of lager is.</text:p>
                </text:list-item>
                <text:list-item text:style-override="id1-3-2-2-4-4-2-7">
                  <text:number>3.</text:number>
                  <text:p text:style-name="al">Tijdens alle door de gemeente vergunde evenementen (kermis, (jaar)markt enzovoort, inclusief de opbouw- en afbreekperiode) is het breekverbod op de evenementenlocatie en de directe omgeving daarvan altijd van kracht. De grondroerder moet hiermee rekening houden in zijn planning en moet daartoe tijdig de evenementenkalender raadplegen via de website van de gemeente. Na afloop van het evenement kan de grondroerder zijn werkzaamheden op de gebruikelijke wijze hervatten. </text:p>
                </text:list-item>
                <text:list-item text:style-override="id1-3-2-2-4-4-2-8">
                  <text:number>4.</text:number>
                  <text:p text:style-name="al">De gemeente kan, in overleg met de grondroerder, een breekverbod instellen voor beperking van overlast voor bijvoorbeeld openbaar vervoer en/of winkeliers. Tenzij er door alle belanghebbenden in onderling overleg afspraken gemaakt worden voor een praktische en acceptabele oplossing.</text:p>
                </text:list-item>
                <text:list-item text:style-override="id1-3-2-2-4-4-2-9">
                  <text:number>5.</text:number>
                  <text:p text:style-name="al">Behoudens het bepaalde in het derde lid van dit artikel geeft de gemeente in alle gevallen (op digitale wijze) voor 08:00 uur aan wanneer het breekverbod van kracht is en de gemeente geeft minimaal een dag van tevoren aan wanneer het breekverbod weer is opgeheven. De grondroerder moet zich aan het breekverbod houden en de werkzaamheden mogen na beëindiging van het breekverbod pas weer worden hervat.</text:p>
                </text:list-item>
              </text:list>
              <text:p text:style-name="al"/>
            </text:section>
            <text:section text:name="artikel_id1-3-2-2-4-5" text:style-name="artikel">
              <text:p text:style-name="artikel_kop_titel"><text:span text:style-name="artikel_kop_label">4.4</text:span> Instemming niet openbare netwerken</text:p>
              <text:p text:style-name="al">
              <text:span text:style-name="nadrukvet">4.4.1. </text:span>
              <text:span text:style-name="nadrukvet">Algemeen</text:span>
            </text:p>
              <text:list text:style-name="id1-3-2-2-4-5-3">
                <text:list-item text:style-override="id1-3-2-2-4-5-3-1">
                  <text:number>1.</text:number>
                  <text:p text:style-name="al">De aanleg van een openbaar netwerk wordt standaard toegestaan in de openbare ruimte door de gemeente. De gemeente is op basis van de Telecommunicatiewet en de AVOI niet verplicht om ook de aanleg van niet openbaar netwerk toe te staan. Voorbeelden van niet openbare netwerken zijn warmtenetten en point-to-point (glasvezel)verbindingen.</text:p>
                </text:list-item>
                <text:list-item text:style-override="id1-3-2-2-4-5-3-2">
                  <text:number>2.</text:number>
                  <text:p text:style-name="al">In het algemeen gaat de gemeente terughoudend om met het geven van toestemming voor de aanleg van niet openbare netwerken. Als echter de aanleg van een niet openbaar netwerk het algemeen belang dient, dan zal de gemeente hier in de meeste gevallen aan meewerken. Bijvoorbeeld ontwikkelingen rondom de energietransitie kunnen aanleiding zijn om de aanleg van niet openbare netwerken toe te staan. Om een duidelijk kader aan te geven en om precedentwerking te voorkomen zijn voor het goedkeuren van aanvragen voor de aanleg van niet openbare netwerken criteria opgesteld die de gemeente daarbij hanteert. Indien de gemeente separaat aan die criteria nog nader beleid heeft opgesteld, gaat dat nadere beleid altijd boven de criteria zoals genoemd in artikel 4.4.2.</text:p>
                </text:list-item>
                <text:list-item text:style-override="id1-3-2-2-4-5-3-3">
                  <text:number>3.</text:number>
                  <text:p text:style-name="al">In afwijking van het bepaalde in het eerste en tweede lid, kan de gemeente eveneens toestemming verlenen voor de aanleg van een niet openbaar netwerk, wanneer dit in bijzondere omstandigheden, in het algemeen (nationaal) belang, noodzakelijk blijkt te zijn.</text:p>
                </text:list-item>
              </text:list>
              <text:p text:style-name="al"/>
              <text:p text:style-name="al">
              <text:span text:style-name="nadrukvet">4.4.2. </text:span>
              <text:span text:style-name="nadrukvet">Criteria</text:span>
            </text:p>
              <text:list text:style-name="id1-3-2-2-4-5-6">
                <text:list-item text:style-override="id1-3-2-2-4-5-6-1">
                  <text:number>1.</text:number>
                  <text:p text:style-name="al">Instemming voor de aanleg van niet openbare netwerken in de openbare ruimte wordt verleend, indien:</text:p>
                </text:list-item>
                <text:list-item text:style-override="id1-3-2-2-4-5-6-2">
                  <text:number>•</text:number>
                  <text:p text:style-name="al">dit nodig is om te voldoen aan beleid dat door de gemeente is vastgesteld;</text:p>
                </text:list-item>
                <text:list-item text:style-override="id1-3-2-2-4-5-6-3">
                  <text:number>•</text:number>
                  <text:p text:style-name="al">er sprake is van de aanleg van netwerken ten behoeve van warmtevoorzieningen in een straat, wijk of stadsdeel (dit moet een logisch aaneengesloten gebied zijn) voor bijvoorbeeld de aanleg van een warmtenet en alle gebouweigenaren, huurders, utiliteitsgebouwen en bedrijven binnen het aanleggebied hebben de mogelijkheid om een aansluiting te krijgen op het netwerk.</text:p>
                </text:list-item>
                <text:list-item text:style-override="id1-3-2-2-4-5-6-4">
                  <text:number>2.</text:number>
                  <text:p text:style-name="al">Naast bovengenoemde criteria moet de netbeheerder ook voldoen aan de onderstaande voorwaarden:</text:p>
                </text:list-item>
                <text:list-item text:style-override="id1-3-2-2-4-5-6-5">
                  <text:number>•</text:number>
                  <text:p text:style-name="al">de netbeheerder zorgt ervoor dat de kabel(s) en/of leiding(en), conform het bepaalde in de Wet informatie-uitwisseling bovengrondse en ondergrondse netten en netwerken (WIBON), worden geregistreerd bij Kadaster sectie Klic;</text:p>
                </text:list-item>
                <text:list-item text:style-override="id1-3-2-2-4-5-6-6">
                  <text:number>•</text:number>
                  <text:p text:style-name="al">de netbeheerder voldoet aan alle voorwaarden van het Handboek;</text:p>
                </text:list-item>
                <text:list-item text:style-override="id1-3-2-2-4-5-6-7">
                  <text:number>•</text:number>
                  <text:p text:style-name="al">de netbeheerder is verantwoordelijk voor de kabel en/of leiding; </text:p>
                </text:list-item>
                <text:list-item text:style-override="id1-3-2-2-4-5-6-8">
                  <text:number>•</text:number>
                  <text:p text:style-name="al">de netbeheerder zal de gemeente niet aansprakelijk stellen bij optredende schade aan de kabel en/of leiding, tenzij deze schade door de gemeente zelf veroorzaakt wordt.</text:p>
                </text:list-item>
                <text:list-item text:style-override="id1-3-2-2-4-5-6-9">
                  <text:number/>
                  <text:p text:style-name="al"/>
                </text:list-item>
              </text:list>
            </text:section>
            <text:p text:style-name="hoofdstuk_bottom"/>
          </text:section>
          <text:section text:name="hoofdstuk_id1-3-2-2-5" text:style-name="hoofdstuk">
            <text:p text:style-name="hoofdstuk_kop"><text:span text:style-name="label">5.</text:span> Zorgvuldigheid, schade, verzekeringen en veiligheid</text:p>
            <text:section text:name="artikel_id1-3-2-2-5-2" text:style-name="artikel">
              <text:p text:style-name="artikel_kop_titel"><text:span text:style-name="artikel_kop_label">5.1.</text:span> Zorgvuldigheid</text:p>
              <text:list text:style-name="id1-3-2-2-5-2-2">
                <text:list-item text:style-override="id1-3-2-2-5-2-2-1">
                  <text:number>1.</text:number>
                  <text:p text:style-name="al">Ongeacht de instemming- of vergunningverlening door de gemeente en/of goedkeuring door andere bevoegde instanties, is de netbeheerder tegenover de gemeente en/of derden verantwoordelijk voor een zorgvuldige uitvoering van de werkzaamheden. De grondroerder is tegenover de gemeente en/of derden aansprakelijk voor schade als gevolg van de uitvoering van het werk. Dit geldt ook voor werkzaamheden die op verzoek van of na aanwijzing van de gemeente uitgevoerd moeten worden. Bij gecombineerde kabel- en/of leidingaanleg draagt elk van de belanghebbende netbeheerders verantwoordelijkheid tegenover de gemeente. De coördinerende netbeheerder(s) is (zijn) daarvoor dan het aanspreekpunt voor de gemeente. De eventuele aansprakelijkheidsstelling voor schade vindt plaats conform het civiele aansprakelijkheidsrecht. </text:p>
                </text:list-item>
                <text:list-item text:style-override="id1-3-2-2-5-2-2-2">
                  <text:number>2.</text:number>
                  <text:p text:style-name="al">De gemeente kan geen enkele aansprakelijkheid aanvaarden voor vorderingen van derden wegens schade, die het gevolg is van het uitvoeren van werkzaamheden van de grondroerder. </text:p>
                </text:list-item>
                <text:list-item text:style-override="id1-3-2-2-5-2-2-3">
                  <text:number>3.</text:number>
                  <text:p text:style-name="al">De netbeheerder zal, al dan niet na een aanwijzing (tot het nemen van maatregelen, waaronder het verplaatsen, ten aanzien van kabels en/of leidingen), de gemeente tijdig op de hoogte stellen van eventuele werkzaamheden in verband met een project van de gemeente. De gemeente en de netbeheerder zullen afspraken maken over de planning van de bedoelde werkzaamheden. Ongeacht de voor de instemmings-, vergunningen- en meldingsprocedure gehanteerde termijnen moet de netbeheerder de werkzaamheden binnen de afgesproken planning zodanig uitvoeren dat het project van de gemeente niet wordt vertraagd. De gemeente wil dat eventuele vertragingsschade zoveel mogelijk wordt voorkomen.</text:p>
                </text:list-item>
              </text:list>
              <text:p text:style-name="al"/>
            </text:section>
            <text:section text:name="artikel_id1-3-2-2-5-3" text:style-name="artikel">
              <text:p text:style-name="artikel_kop_titel"><text:span text:style-name="artikel_kop_label">5.2.</text:span> Schade en kosten</text:p>
              <text:list text:style-name="id1-3-2-2-5-3-2">
                <text:list-item text:style-override="id1-3-2-2-5-3-2-1">
                  <text:number/>
                  <text:p text:style-name="al">
                  <text:span text:style-name="nadrukvet">5.2.1. Algemeen</text:span>
                </text:p>
                </text:list-item>
              </text:list>
              <text:list text:style-name="id1-3-2-2-5-3-3">
                <text:list-item text:style-override="id1-3-2-2-5-3-3-1">
                  <text:number>1.</text:number>
                  <text:p text:style-name="al">De grondroerder zal alle redelijkerwijs mogelijke maatregelen nemen om te voorkomen dat schade wordt toegebracht aan eigendommen van de gemeente of derden.</text:p>
                </text:list-item>
                <text:list-item text:style-override="id1-3-2-2-5-3-3-2">
                  <text:number>2.</text:number>
                  <text:p text:style-name="al">Wordt desondanks schade aan eigendommen van de gemeente of derden (bijvoorbeeld: kabels en leidingen van andere netbeheerders, verkeersborden en overig wegmeubilair, bomen, eigendommen van particulieren, bodemverontreiniging tijdens het werk enzovoort) toegebracht dan moet de grondroerder dit zo spoedig mogelijk, in elk geval binnen 24 uur, schriftelijk doorgeven aan de toezichthouder en/of aan betrokken derden.</text:p>
                </text:list-item>
              </text:list>
              <text:p text:style-name="al"/>
              <text:list text:style-name="id1-3-2-2-5-3-5">
                <text:list-item text:style-override="id1-3-2-2-5-3-5-1">
                  <text:number/>
                  <text:p text:style-name="al">
                  <text:span text:style-name="nadrukvet">5.2.2. Herstel van schade en vergoeding van kosten</text:span>
                </text:p>
                </text:list-item>
                <text:list-item text:style-override="id1-3-2-2-5-3-5-2">
                  <text:number>1.</text:number>
                  <text:p text:style-name="al">Voor de schade die ten gevolge van werkzaamheden ontstaat en/of de schade die aan andere eigendommen van de gemeente wordt toegebracht, moet de gemeente door of namens de netbeheerder gecompenseerd worden. De gemeente beslist zelf of zij de schade door of namens de netbeheerder laat herstellen of dat de marktconforme herstelkosten van de schade (inclusief eventuele kosten die de gemeente daarbij moet maken) door of namens de netbeheerder vergoed moeten worden.</text:p>
                </text:list-item>
                <text:list-item text:style-override="id1-3-2-2-5-3-5-3">
                  <text:number>2.</text:number>
                  <text:p text:style-name="al">Bij voorzienbare schade ten gevolge van werkzaamheden is het uitgangspunt dat de situatie van de ondergrond, de verharding (inclusief bijzondere (sier)bestrating) en groenvoorzieningen teruggebracht moet worden in de oude staat. De gemeente accepteert geen vermindering van kwaliteit. </text:p>
                </text:list-item>
                <text:list-item text:style-override="id1-3-2-2-5-3-5-4">
                  <text:number>3.</text:number>
                  <text:p text:style-name="al">De met de werkzaamheden verband houdende marktconforme herstel-, onderhouds-, degeneratie- en beheerkosten komen voor rekening van de netbeheerder. De voorwaarden, tarieven en onderhoudstermijnen zijn vastgelegd in de Schaderegeling ingravingen kabels en leidingen. </text:p>
                </text:list-item>
                <text:list-item text:style-override="id1-3-2-2-5-3-5-5">
                  <text:number>4.</text:number>
                  <text:p text:style-name="al">Ook alle overige (extra) kosten die door de grondroerder (of de gemeente) gemaakt moeten worden vanwege werkzaamheden en/of een gevolg zijn van de voorwaarden en eisen die zijn opgenomen in de AVOI, het instemmingsbesluit of de vergunning en dit Handboek komen in principe voor rekening van de grondroerder c.q. de netbeheerder (zie ook artikel 3 van de Schaderegeling ingravingen kabels en leidingen). </text:p>
                </text:list-item>
              </text:list>
              <text:p text:style-name="al"/>
              <text:list text:style-name="id1-3-2-2-5-3-7">
                <text:list-item text:style-override="id1-3-2-2-5-3-7-1">
                  <text:number/>
                  <text:p text:style-name="al">
                  <text:span text:style-name="nadrukvet">5.2.3. Onderhoud kabels en/of leidingen en bovengrondse voorzieningen</text:span>
                </text:p>
                </text:list-item>
                <text:list-item text:style-override="id1-3-2-2-5-3-7-2">
                  <text:number>1.</text:number>
                  <text:p text:style-name="al">Bovengrondse voorzieningen die eigendom zijn van netbeheerders en zich bevinden in de openbare ruimte moeten door de netbeheerder onderhouden worden. Aanstootgevende graffiti, leuzen, posters en dergelijke die aangebracht zijn op voornoemde bovengrondse voorzieningen moeten worden verwijderd.</text:p>
                </text:list-item>
                <text:list-item text:style-override="id1-3-2-2-5-3-7-3">
                  <text:number>2.</text:number>
                  <text:p text:style-name="al">Verharding die door of vanwege de netbeheerder is aangebracht ten behoeve van de bereikbaarheid van bovengrondse voorzieningen moet door de netbeheerder onderhouden worden. Indien de verharding op enig moment niet meer voldoet aan de bij aanleg gestelde eisen moet deze worden hersteld.</text:p>
                </text:list-item>
                <text:list-item text:style-override="id1-3-2-2-5-3-7-4">
                  <text:number>3.</text:number>
                  <text:p text:style-name="al">Markeringen die ten behoeve van de maatvoering van kabels en/of leidingen of ter aanduiding van kruisingen van watergangen (zinkers) worden aangebracht moeten op een deugdelijke wijze geplaatst en/of bevestigd worden en altijd goed zichtbaar te zijn. Indien de markeringen op enig moment niet meer voldoen aan de bij plaatsing gestelde eisen moeten deze worden hersteld of op initiatief van de netbeheerder worden verwijderd.</text:p>
                </text:list-item>
                <text:list-item text:style-override="id1-3-2-2-5-3-7-5">
                  <text:number>4.</text:number>
                  <text:p text:style-name="al">Indien de hoogte van de deksel van een op maaiveldhoogte geplaatst distributie- en/of mutatiepunt door verzakking niet meer op hoogte ligt met het omringende maaiveld en daardoor niet meer voldoet aan de bij aanleg gestelde eisen moet dit worden hersteld.</text:p>
                </text:list-item>
                <text:list-item text:style-override="id1-3-2-2-5-3-7-6">
                  <text:number>5.</text:number>
                  <text:p text:style-name="al">Herstel of verwijdering van de in het eerste tot en met het vierde lid van dit artikel genoemde punten moeten op eerste aanzegging van de gemeente binnen vijf werkdagen uitgevoerd worden door of in opdracht van de netbeheerder, tenzij anders is overeengekomen met de toezichthouder. De in het eerste tot en met het vierde lid van dit artikel genoemde gebreken is geen limitatieve opsomming. De genoemde termijn geldt voor elk door de toezichthouder geconstateerd gebrek als gevolg van werkzaamheden en/of in situaties die niet meer voldoen aan de bij aanleg gestelde eisen.</text:p>
                </text:list-item>
                <text:list-item text:style-override="id1-3-2-2-5-3-7-7">
                  <text:number>6.</text:number>
                  <text:p text:style-name="al">Gelet op de artikelen 6:174 en 6:175 van het Burgerlijk Wetboek, moet de netbeheerder ervoor zorgen dat de in de openbare ruimte aanwezige kabels en/of leidingen die in zijn eigendom en/of beheer zijn te allen tijde in een goede staat verkeren.</text:p>
                </text:list-item>
              </text:list>
              <text:p text:style-name="al"/>
            </text:section>
            <text:section text:name="artikel_id1-3-2-2-5-4" text:style-name="artikel">
              <text:p text:style-name="artikel_kop_titel"><text:span text:style-name="artikel_kop_label">5.3.</text:span> Risicodekking en Verzekeringen</text:p>
              <text:list text:style-name="id1-3-2-2-5-4-2">
                <text:list-item text:style-override="id1-3-2-2-5-4-2-1">
                  <text:number>1.</text:number>
                  <text:p text:style-name="al">De grondroerder moet, door bijvoorbeeld het afsluiten van een (Construction All Risk of CAR) verzekering, de onderstaande risico’s voldoende afdekken:</text:p>
                </text:list-item>
                <text:list-item text:style-override="id1-3-2-2-5-4-2-2">
                  <text:number>•</text:number>
                  <text:p text:style-name="al">beschadiging, verlies of vernietiging van het werk, waaronder de voor het werk bestemde materialen;</text:p>
                </text:list-item>
                <text:list-item text:style-override="id1-3-2-2-5-4-2-3">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item text:style-override="id1-3-2-2-5-4-2-4">
                  <text:number>2.</text:number>
                  <text:p text:style-name="al">De dekking (van de verzekering) loopt minstens vanaf de dag dat het werk start tot en met de dag van oplevering van de werkzaamheden. </text:p>
                </text:list-item>
                <text:list-item text:style-override="id1-3-2-2-5-4-2-5">
                  <text:number>3.</text:number>
                  <text:p text:style-name="al">Onverminderd het bepaalde in het eerste en tweede lid van dit artikel moeten de grondroerder en haar (onder)aannemers en/of ZZP’ers die bij de uitvoering van werkzaamheden betrokken zijn zorgdragen voor de verzekeringen tegen schade als gevolg van Wettelijke Aansprakelijkheid die voortvloeit uit het gebruik van aannemersmaterieel bij de uitvoering van het werk.</text:p>
                </text:list-item>
                <text:list-item text:style-override="id1-3-2-2-5-4-2-6">
                  <text:number>4.</text:number>
                  <text:p text:style-name="al">Rij- of voertuigen die worden ingezet ten behoeve van de werkzaamheden en waarvoor een verzekeringsplicht krachtens de Wet aansprakelijkheidsverzekering motorvoertuigen (WAM) geldt, moeten overeenkomstig de voorschriften van de WAM, alsmede tegen het werkrisico verzekerd zijn.</text:p>
                </text:list-item>
              </text:list>
              <text:p text:style-name="al"/>
            </text:section>
            <text:section text:name="artikel_id1-3-2-2-5-5" text:style-name="artikel">
              <text:p text:style-name="artikel_kop_titel"><text:span text:style-name="artikel_kop_label">5.4.</text:span> Veiligheid en Calamiteiten</text:p>
              <text:list text:style-name="id1-3-2-2-5-5-2">
                <text:list-item text:style-override="id1-3-2-2-5-5-2-1">
                  <text:number>1.</text:number>
                  <text:p text:style-name="al">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www.arboportaal.nl) moeten (digitaal) op het werk beschikbaar zijn en de betrokken werknemers moeten volledig geïnstrueerd worden. Ook moeten alle (onder)aannemers VCA gecertificeerd zijn. De grondroerder is verantwoordelijk voor de naleving hiervan.</text:p>
                </text:list-item>
                <text:list-item text:style-override="id1-3-2-2-5-5-2-2">
                  <text:number>2.</text:number>
                  <text:p text:style-name="al">Indien vereist conform de VCA en de Arbowet moet voor de aanvang van de werkzaamheden een Veiligheids-, Gezondheids- en Milieuplan (VG&amp;M-plan) zijn opgesteld door de grondroerder. Wanneer er geen VG&amp;M-plan wordt opgesteld door de grondroerder moet de grondroerder aan de gemeente voorafgaand aan de werkzaamheden onderbouwd aangeven waarom er geen VG&amp;M-plan wordt opgesteld. In het VG&amp;M-plan moet, indien van toepassing, minimaal het volgende zijn opgenomen:</text:p>
                </text:list-item>
                <text:list-item text:style-override="id1-3-2-2-5-5-2-3">
                  <text:number>•</text:number>
                  <text:p text:style-name="al">de van kracht zijnde veiligheidsvoorschriften;</text:p>
                </text:list-item>
                <text:list-item text:style-override="id1-3-2-2-5-5-2-4">
                  <text:number>•</text:number>
                  <text:p text:style-name="al">milieuvoorschriften;</text:p>
                </text:list-item>
                <text:list-item text:style-override="id1-3-2-2-5-5-2-5">
                  <text:number>•</text:number>
                  <text:p text:style-name="al">de wijze waarop de instructie en voorlichting van het personeel worden geregeld;</text:p>
                </text:list-item>
                <text:list-item text:style-override="id1-3-2-2-5-5-2-6">
                  <text:number>•</text:number>
                  <text:p text:style-name="al">de wijze waarop het toezicht is geregeld;</text:p>
                </text:list-item>
                <text:list-item text:style-override="id1-3-2-2-5-5-2-7">
                  <text:number>•</text:number>
                  <text:p text:style-name="al">de wijze waarop verontreiniging van het milieu wordt voorkomen respectievelijk beheerst;</text:p>
                </text:list-item>
                <text:list-item text:style-override="id1-3-2-2-5-5-2-8">
                  <text:number>•</text:number>
                  <text:p text:style-name="al">een risico-inventarisatie en -evaluatie met betrekking tot de uit te voeren werkzaamheden;</text:p>
                </text:list-item>
                <text:list-item text:style-override="id1-3-2-2-5-5-2-9">
                  <text:number>•</text:number>
                  <text:p text:style-name="al">de locaties waar bodemverontreiniging aanwezig is en de wijze waarop gewerkt moet worden op die afzonderlijke locaties (zie ook artikel 5.4.1 en artikel 8.8);</text:p>
                </text:list-item>
                <text:list-item text:style-override="id1-3-2-2-5-5-2-10">
                  <text:number>•</text:number>
                  <text:p text:style-name="al">specifieke veiligheids- en voorzorgsmaatregelen bij werkzaamheden op of in de nabijheid van eigendommen en installaties van derden;</text:p>
                </text:list-item>
                <text:list-item text:style-override="id1-3-2-2-5-5-2-11">
                  <text:number>•</text:number>
                  <text:p text:style-name="al">de wijze waarop de afhandeling van calamiteiten en ongevallen wordt geregeld;</text:p>
                </text:list-item>
                <text:list-item text:style-override="id1-3-2-2-5-5-2-12">
                  <text:number>•</text:number>
                  <text:p text:style-name="al">contactpersonen van lokale hulpdiensten en storingsdiensten van netbeheerders.</text:p>
                </text:list-item>
                <text:list-item text:style-override="id1-3-2-2-5-5-2-13">
                  <text:number>3.</text:number>
                  <text:p text:style-name="al">Het bij de uitvoering van de werkzaamheden betrokken personeel moet op de hoogte zijn van de inhoud van het VG&amp;M-plan en moet dit naleven. </text:p>
                </text:list-item>
                <text:list-item text:style-override="id1-3-2-2-5-5-2-14">
                  <text:number>4.</text:number>
                  <text:p text:style-name="al">De gemeente kan de grondroerder in het kader van de veiligheid (en vanwege verkeerstechnische redenen, zie artikel 3.2, elfde lid) verplichten om buiten werktijden bouwhekken te plaatsen rondom ontgravingen. Rondom het opslagterrein van de grondroerder is het plaatsen van bouwhekken altijd verplicht.</text:p>
                </text:list-item>
                <text:list-item text:style-override="id1-3-2-2-5-5-2-15">
                  <text:number>5.</text:number>
                  <text:p text:style-name="al">De toezichthouder kan vanuit de publieke taakstelling van de gemeente controleren of het werk veilig wordt uitgevoerd. De toezichthouder is bevoegd om bij onveilige situaties correctieve maatregelen af te dwingen en/of de werkzaamheden stil te leggen. Dit geldt ook als er onveilige situaties aan een bestaand netwerk van een netbeheerder worden geconstateerd. </text:p>
                </text:list-item>
                <text:list-item text:style-override="id1-3-2-2-5-5-2-16">
                  <text:number>6.</text:number>
                  <text:p text:style-name="al">Wanneer als gevolg van een storing in of toegebrachte schade aan een netwerk van een netbeheerder de (verkeers-)veiligheid en/of de volksgezondheid in gevaar komt is er sprake van een calamiteit.</text:p>
                </text:list-item>
                <text:list-item text:style-override="id1-3-2-2-5-5-2-17">
                  <text:number>7.</text:number>
                  <text:p text:style-name="al">Calamiteiten moeten direct na signalering bij de specialist of bij de toezichthouder worden gemeld. </text:p>
                </text:list-item>
                <text:list-item text:style-override="id1-3-2-2-5-5-2-18">
                  <text:number>8.</text:number>
                  <text:p text:style-name="al">Storingen of schades aan gas- en stroomvoorzieningen moet de grondroerder melden bij het nationale nummer 0800-9009. Storingen of schades aan kabels en/of leidingen van overige disciplines moeten gemeld worden bij de betreffende netbeheerders.</text:p>
                </text:list-item>
                <text:list-item text:style-override="id1-3-2-2-5-5-2-19">
                  <text:number>9.</text:number>
                  <text:p text:style-name="al">Wanneer de calamiteit van dusdanige aard en/of omvang is dat er hulpdiensten moeten worden ingeschakeld moet de grondroerder dit direct melden bij alarmnummer 112.</text:p>
                </text:list-item>
                <text:list-item text:style-override="id1-3-2-2-5-5-2-20">
                  <text:number>10.</text:number>
                  <text:p text:style-name="al">Indien het noodzakelijk is dat, voor de (verkeers-)veiligheid en/of bescherming van de volksgezondheid, direct afzettingen worden geplaatst en/of (een deel van) de weg(-en) wordt afgesloten dan moet dit ook gemeld worden bij alarmnummer 112, bij de OV-diensten en bij de specialist of bij de toezichthouder. </text:p>
                </text:list-item>
              </text:list>
              <text:p text:style-name="al"/>
              <text:list text:style-name="id1-3-2-2-5-5-4">
                <text:list-item text:style-override="id1-3-2-2-5-5-4-1">
                  <text:number/>
                  <text:p text:style-name="al">
                  <text:span text:style-name="nadrukvet">5.4.1. Bodemverontreiniging</text:span>
                </text:p>
                </text:list-item>
                <text:list-item text:style-override="id1-3-2-2-5-5-4-2">
                  <text:number>1.</text:number>
                  <text:p text:style-name="al">Voor werkzaamheden in of met verontreinigde grond is de Wet bodembescherming (Wbb), of de opvolger daarvan, onverkort van toepassing. De door het CROW uitgebrachte richtlijn “Werken in en met verontreinigde bodem” (publicatie 400) geldt ook. De grondroerder moet altijd werken volgens de meest recente versie van deze richtlijn.</text:p>
                </text:list-item>
                <text:list-item text:style-override="id1-3-2-2-5-5-4-3">
                  <text:number>2.</text:number>
                  <text:p text:style-name="al">De initiatiefnemer van een project moet vooraf inventariseren (CROW-publicatie 400) of er zich verdachte locaties binnen het werkgebied bevinden. Onder andere via de websites <text:a xlink:href="http://www.s-hertogenbosch.nl/ondernemer/milieu-en-afval/bodeminformatie" xlink:type="simple">www.s-hertogenbosch.nl/ondernemer/milieu-en-afval/bodeminformatie</text:a>, www.bodemloket.nl (initiatief van gemeenten, provincies en het Rijk) en www.rwsleefomgeving.nl (Rijkswaterstaat) is te achterhalen waar zich verontreinigde of verdachte locaties bevinden. Indien de grondroerder initiatiefnemer is kan hij voor de meest recente informatie en/of detailinformatie contact opnemen met de afdeling Leefomgeving van de gemeente.</text:p>
                </text:list-item>
                <text:list-item text:style-override="id1-3-2-2-5-5-4-4">
                  <text:number>3.</text:number>
                  <text:p text:style-name="al">Indien een grondroerder een kabel- c.q. leidingtracé wil aanleggen in een gebied waarvan vooraf is vastgesteld dat de bodem verontreinigd is ligt een eventuele saneringsplicht bij de grondroerder.</text:p>
                </text:list-item>
                <text:list-item text:style-override="id1-3-2-2-5-5-4-5">
                  <text:number>4.</text:number>
                  <text:p text:style-name="al">Behalve het onderzoek als bedoeld in het tweede lid van dit artikel, zorgt de grondroerder er conform het bepaalde in artikel 5.4, eerste lid, voor dat de juiste noodzakelijke (beschermings-) maatregelen in acht worden genomen en legt daarvoor voorwaarden vast in een VG&amp;M-plan.</text:p>
                </text:list-item>
                <text:list-item text:style-override="id1-3-2-2-5-5-4-6">
                  <text:number>5.</text:number>
                  <text:p text:style-name="al">Indien de gemeente initiatiefnemer is zal zij die maatregelen nem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text:p>
                </text:list-item>
              </text:list>
              <text:p text:style-name="al"/>
            </text:section>
            <text:section text:name="artikel_id1-3-2-2-5-6" text:style-name="artikel">
              <text:p text:style-name="artikel_kop_titel"><text:span text:style-name="artikel_kop_label">5.5.</text:span> Peilen en hoofdafmetingen</text:p>
              <text:list text:style-name="id1-3-2-2-5-6-2">
                <text:list-item text:style-override="id1-3-2-2-5-6-2-1">
                  <text:number>1.</text:number>
                  <text:p text:style-name="al">Indien van toepassing (op uitbreidingslocaties of bij reconstructies) beperkt het op de graaflocatie aangeven van peilen en hoofdafmetingen door de projectleider op de afdeling GEO zich tot het eenmalig aangeven van hoofdmeetpunten door middel van piketpalen en eventueel extra punten in bochten en dergelijke. De grondroerder moet hierbij een document van overdracht ondertekenen en kan daarna zelf door middel van eenvoudig meetwerk, zowel qua horizontale als verticale maatvoering, het tracé in detail uitzetten. De gemeente treedt slechts toetsend c.q. controlerend op. Het gewenste tijdstip van aanwijzing moet door de grondroerder ten minste een week van tevoren aan de toezichthouder of de wijkteamleider kenbaar gemaakt worden.</text:p>
                </text:list-item>
                <text:list-item text:style-override="id1-3-2-2-5-6-2-2">
                  <text:number>2.</text:number>
                  <text:p text:style-name="al">Bij de aanleg van kabels en/of leidingen in een uitbreidingsplan, waarbij (nog) geen woningen enzovoort aanwezig zijn om als vast punt voor maatvoering te dienen, zal de gemeente een aantal maten middels piketpalen aangeven. Dit geldt alleen voor gronden die eigendom zijn van de gemeente. Bij werkzaamheden in particulier eigendom moet de grondroerder met betreffende grondeigenaar en/of projectontwikkelaar rechtstreeks afspraken maken, de gemeente is hierin geen partij.</text:p>
                </text:list-item>
                <text:list-item text:style-override="id1-3-2-2-5-6-2-3">
                  <text:number>3.</text:number>
                  <text:p text:style-name="al">Het in stand houden (borgen/verklikken) van de eenmalig door de toezichthouder aangegeven peilen en hoofdafmetingen valt onder de verantwoordelijkheid van de grondroerder.</text:p>
                </text:list-item>
              </text:list>
              <text:p text:style-name="al"/>
            </text:section>
            <text:section text:name="artikel_id1-3-2-2-5-7" text:style-name="artikel">
              <text:p text:style-name="artikel_kop_titel"><text:span text:style-name="artikel_kop_label">5.6</text:span> Grondwaterstanden en bronbemaling</text:p>
              <text:list text:style-name="id1-3-2-2-5-7-2">
                <text:list-item text:style-override="id1-3-2-2-5-7-2-1">
                  <text:number>1.</text:number>
                  <text:p text:style-name="al">Afwijkingen of veranderingen in de (door de gemeente) opgegeven grondwaterstanden geven de grondroerder geen recht op schadevergoeding of andere financiële tegemoetkomingen.</text:p>
                </text:list-item>
                <text:list-item text:style-override="id1-3-2-2-5-7-2-2">
                  <text:number>2.</text:number>
                  <text:p text:style-name="al">Indien naar inzicht van de grondroerder bronbemaling noodzakelijk is om de werkzaamheden uit te kunnen voeren moet de grondroerder zelf zorgen voor de noodzakelijke vergunning. Voor het onttrekken van grondwater en voor lozing op het oppervlaktewater is in veel gevallen een watervergunning van een Waterschap, Hoogheemraadschap of Polderdistrict nodig. </text:p>
                </text:list-item>
                <text:list-item text:style-override="id1-3-2-2-5-7-2-3">
                  <text:number>3.</text:number>
                  <text:p text:style-name="al">Indien bronneringswater op het gemeentelijke rioolstelsel moet worden geloosd, moet de grondroerder voor aanvang van de werkzaamheden daarvoor schriftelijk toestemming vragen bij de gemeente. </text:p>
                </text:list-item>
                <text:list-item text:style-override="id1-3-2-2-5-7-2-4">
                  <text:number>4.</text:number>
                  <text:p text:style-name="al">Bij het verlagen van de grondwaterstand binnen de wortelzone van te handhaven bomen of beplanting, moeten in het groeiseizoen (week 13 t/m 45) eventueel beschermende maatregelen worden genomen voor de beplanting. De grondroerder moet in overleg met de toezichthouder de beplanting water geven. Hiervoor moet schoon water worden gebruikt. Er mag geen bronneringswater of oppervlaktewater voor worden gebruikt.</text:p>
                </text:list-item>
              </text:list>
              <text:p text:style-name="al"/>
            </text:section>
            <text:p text:style-name="hoofdstuk_bottom"/>
          </text:section>
          <text:section text:name="hoofdstuk_id1-3-2-2-6" text:style-name="hoofdstuk">
            <text:p text:style-name="hoofdstuk_kop"><text:span text:style-name="label">6.</text:span> Handhaving</text:p>
            <text:section text:name="artikel_id1-3-2-2-6-2" text:style-name="artikel">
              <text:p text:style-name="artikel_kop_titel"><text:span text:style-name="artikel_kop_label"/> <text:span text:style-name="artikel_kop_nr"/> </text:p>
              <text:list text:style-name="id1-3-2-2-6-2-2">
                <text:list-item text:style-override="id1-3-2-2-6-2-2-1">
                  <text:number>1.</text:number>
                  <text:p text:style-name="al">De in dit Handboek gestelde procedures, richtlijnen, voorwaarden, eisen en werkafspraken moeten altijd worden opgevolgd. Handhaving geschiedt op grond van Hoofdstuk 4 van de AVOI.</text:p>
                </text:list-item>
                <text:list-item text:style-override="id1-3-2-2-6-2-2-2">
                  <text:number>2.</text:number>
                  <text:p text:style-name="al">Mondelinge of schriftelijke (ook per e-mail) aanwijzingen en geboden die door de vertegenwoordigers van de gemeente met betrekking tot de inhoud van dit Handboek of de AVOI worden gegeven moeten onverwijld opgevolgd worden.</text:p>
                </text:list-item>
                <text:list-item text:style-override="id1-3-2-2-6-2-2-3">
                  <text:number>3.</text:number>
                  <text:p text:style-name="al">Indien de gemaakte afspraken worden genegeerd kan de gemeente de uitvoerende partij een (schriftelijke) waarschuwing geven. Zo nodig wordt het werk tijdelijk stilgelegd zonder dat aanspraak op schadevergoeding mogelijk is.</text:p>
                </text:list-item>
                <text:list-item text:style-override="id1-3-2-2-6-2-2-4">
                  <text:number>4.</text:number>
                  <text:p text:style-name="al">Werkzaamheden die tijdelijk zijn stilgelegd mogen, op aanwijzing van de toezichthouder, pas weer worden hervat als de reden van stillegging is opgeheven. </text:p>
                </text:list-item>
                <text:list-item text:style-override="id1-3-2-2-6-2-2-5">
                  <text:number>5.</text:number>
                  <text:p text:style-name="al">Indien blijkt dat werknemers van de grondroerder en/of haar (onder)aannemers zich niet houden aan de gemaakte afspraken of zij zich op de werkvloer onbehoorlijk en/of overlast gevend gedragen, dat er zich tijdens de uitvoering onregelmatigheden voordoen of dat de werkzaamheden niet naar behoren worden uitgevoerd, kan de gemeente handhavend optreden in het kader van openbare orde, veiligheid of het voorkomen van overlast. </text:p>
                </text:list-item>
                <text:list-item text:style-override="id1-3-2-2-6-2-2-6">
                  <text:number>6.</text:number>
                  <text:p text:style-name="al">De grondroerder houdt zelf toezicht op alle werkzaamheden van de (onder)aannemer(s) en voert de nodige controles en steekproeven uit. </text:p>
                </text:list-item>
                <text:list-item text:style-override="id1-3-2-2-6-2-2-7">
                  <text:number>7.</text:number>
                  <text:p text:style-name="al">Namens de gemeente ziet de toezichthouder erop toe dat de voorschriften uit het instemmingsbesluit of de vergunning, de AVOI, het Handboek en de Schaderegeling ingravingen worden nageleefd. De toezichthouder controleert onder andere op:</text:p>
                </text:list-item>
                <text:list-item text:style-override="id1-3-2-2-6-2-2-8">
                  <text:number>•</text:number>
                  <text:p text:style-name="al">de aanwezigheid van een afschrift en/of een digitale versie van het instemmingsbesluit of de vergunning (inclusief de door de gemeente goedgekeurde tekeningen) c.q. de meldingsgegevens op het werk;</text:p>
                </text:list-item>
                <text:list-item text:style-override="id1-3-2-2-6-2-2-9">
                  <text:number>•</text:number>
                  <text:p text:style-name="al">de naleving van de instemmings- of vergunningsvoorwaarden;</text:p>
                </text:list-item>
                <text:list-item text:style-override="id1-3-2-2-6-2-2-10">
                  <text:number>•</text:number>
                  <text:p text:style-name="al">de juiste ondergrondse ordening, waarvoor de geldige Klic gegevens inzichtelijk moeten zijn op het werk;</text:p>
                </text:list-item>
                <text:list-item text:style-override="id1-3-2-2-6-2-2-11">
                  <text:number>•</text:number>
                  <text:p text:style-name="al">of de werkzaamheden (met betrekking tot spoedeisend werk) zijn gemeld bij de gemeente;</text:p>
                </text:list-item>
                <text:list-item text:style-override="id1-3-2-2-6-2-2-12">
                  <text:number>•</text:number>
                  <text:p text:style-name="al">de naleving van een opgelegd breekverbod;</text:p>
                </text:list-item>
                <text:list-item text:style-override="id1-3-2-2-6-2-2-13">
                  <text:number>•</text:number>
                  <text:p text:style-name="al">het voldoende schouwen van het te volgen tracé;</text:p>
                </text:list-item>
                <text:list-item text:style-override="id1-3-2-2-6-2-2-14">
                  <text:number>•</text:number>
                  <text:p text:style-name="al">het nakomen van afspraken met belanghebbenden, hulpdiensten en dergelijke;</text:p>
                </text:list-item>
                <text:list-item text:style-override="id1-3-2-2-6-2-2-15">
                  <text:number>•</text:number>
                  <text:p text:style-name="al">de bereikbaarheid van de woon/werkomgeving;</text:p>
                </text:list-item>
                <text:list-item text:style-override="id1-3-2-2-6-2-2-16">
                  <text:number>•</text:number>
                  <text:p text:style-name="al">de kwaliteit van de verdichting van de sleuf;</text:p>
                </text:list-item>
                <text:list-item text:style-override="id1-3-2-2-6-2-2-17">
                  <text:number>•</text:number>
                  <text:p text:style-name="al">de kwaliteit van het herstel van de sleufbedekking;</text:p>
                </text:list-item>
                <text:list-item text:style-override="id1-3-2-2-6-2-2-18">
                  <text:number>•</text:number>
                  <text:p text:style-name="al">zorgvuldigheid bij werken nabij en de kwaliteit van het herstel van groenvoorzieningen;</text:p>
                </text:list-item>
                <text:list-item text:style-override="id1-3-2-2-6-2-2-19">
                  <text:number>•</text:number>
                  <text:p text:style-name="al">de veiligheidsmaatregelen;</text:p>
                </text:list-item>
                <text:list-item text:style-override="id1-3-2-2-6-2-2-20">
                  <text:number>•</text:number>
                  <text:p text:style-name="al">correcte wegafzetting conform CROW-uitgaven 96b (en/of 96a).</text:p>
                </text:list-item>
              </text:list>
              <text:p text:style-name="al"/>
            </text:section>
            <text:p text:style-name="hoofdstuk_bottom"/>
          </text:section>
          <text:section text:name="hoofdstuk_id1-3-2-2-7" text:style-name="hoofdstuk">
            <text:p text:style-name="artikel_kop_titel"><text:span text:style-name="label">DEEL B: (TECHNISCHE) EISEN / VOORSCHRIFTEN Richtlijnen ten behoeve van de (tracé)engineering en ondergrondse ordening</text:span> </text:p>
            <text:section text:name="artikel_id1-3-2-2-7-2" text:style-name="artikel">
              <text:p text:style-name="artikel_kop_titel"><text:span text:style-name="artikel_kop_label">7.</text:span> Tracé-inspectie t.b.v. de aanleg van kabels en/of leidingen</text:p>
              <text:list text:style-name="id1-3-2-2-7-2-2">
                <text:list-item text:style-override="id1-3-2-2-7-2-2-1">
                  <text:number>1.</text:number>
                  <text:p text:style-name="al">De grondroerder moet het beoogde tracé waarop de voorgenomen werkzaamheden uitgevoerd moeten gaan worden vooraf inspecteren en moet onderzoeken of de werkzaamheden (verkeers-)technisch uitvoerbaar zijn ten aanzien van de aanwezige wegen, waterlopen, voetpaden, kademuren, viaducten, tunnels, spoorwegen, (waterkerende) dijken, overige kabels en/of leidingen, bomen, wegmeubilair, taluds en gebouwen. De grondroerder moet bij de aanvraag van het instemmingsbesluit of de vergunning de gemeente ervan overtuigen (bijvoorbeeld met een dwarsprofiel met daarin aangegeven de bestaande kabels en/of leidingen en het gewenste ruimtebeslag voor de aanleg van de nieuwe kabels en/of leidingen) dat er voldoende ruimte is voor de juiste ondergrondse ordening.</text:p>
                </text:list-item>
                <text:list-item text:style-override="id1-3-2-2-7-2-2-2">
                  <text:number>2.</text:number>
                  <text:p text:style-name="al">Om er zeker van te zijn dat er voldoende ruimte is in de ondergrond voor de aanleg van kabels en/of leidingen is het raadzaam dat de grondroerder al in de engineeringsfase inventariseert welke overige netbeheerders belangen hebben in het beoogde tracé. Indien nodig en zinvol kunnen die overige netbeheerders dan in een vroegtijdig stadium geïnformeerd worden over de voorgenomen werkzaamheden en er kan onderzoek gedaan worden naar de aard en ligging van betreffende kabels en/of leidingen van de overige netbeheerders. Daartoe kan de grondroerder bijvoorbeeld een oriëntatieverzoek doen bij het Kadaster- sectie Klic en/of proefsleuven maken. De grondroerder en de overige netbeheerders kunnen zo nodig in overleg treden om nadere afspraken te maken over bijvoorbeeld de ongestoorde ligging van ieders kabels en/of leidingen. </text:p>
                </text:list-item>
                <text:list-item text:style-override="id1-3-2-2-7-2-2-3">
                  <text:number>3.</text:number>
                  <text:p text:style-name="al">De grondroerder moet zelf inventariseren of er, behalve het instemmingsbesluit of de vergunning, voor bepaalde uit te voeren activiteiten een (omgevings)vergunning noodzakelijk is, bijvoorbeeld voor werkzaamheden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 Ook moet de grondroerder alle voor het werk benodigde vergunningen, ontheffingen enzovoort die noodzakelijk zijn vanuit de Algemene plaatselijke verordening (APV) en/of de Wet algemene bepalingen omgevingsrecht (WABO), of de opvolger daarvan, aan te vragen. </text:p>
                </text:list-item>
              </text:list>
              <text:p text:style-name="al"/>
            </text:section>
            <text:section text:name="artikel_id1-3-2-2-7-3" text:style-name="artikel">
              <text:p text:style-name="artikel_kop_titel"><text:span text:style-name="artikel_kop_label">7.2.</text:span> Ondergrondse ordening bij de aanleg van kabels en/of leidingen</text:p>
              <text:list text:style-name="id1-3-2-2-7-3-2">
                <text:list-item text:style-override="id1-3-2-2-7-3-2-1">
                  <text:number>1.</text:number>
                  <text:p text:style-name="al">Bij de inrichting van de ondergrond moeten de belangen van diverse belanghebbenden en disciplines gewaarborgd worden. Een standaard dwarsprofiel is opgenomen in bijlage 10.2. Dit standaard dwarsprofiel is het uitgangspunt en wordt daar waar mogelijk toegepast. Indien dit niet mogelijk is wordt door de gemeente en de netbeheerders in overleg een tracé en een dwarsprofiel opgesteld op basis van de uitgangspunten zoals bepaald in artikel 7.2.1 tot en met 7.2.3. Deze beknopte uitgangspunten zijn gebaseerd op de NEN 7171-1 en de NPR-7171. Indien de uitgangspunten niet voldoen, dan wordt de volledige procedure van de NEN 7171-1 en NPR-7171 gevolgd.</text:p>
                </text:list-item>
                <text:list-item text:style-override="id1-3-2-2-7-3-2-2">
                  <text:number>2.</text:number>
                  <text:p text:style-name="al">Bij uitbreidingsplannen moet in de planfase door gemeente en netbeheerders bepaald worden welke netten aangelegd worden of in de toekomst voorzien worden. </text:p>
                </text:list-item>
                <text:list-item text:style-override="id1-3-2-2-7-3-2-3">
                  <text:number>3.</text:number>
                  <text:p text:style-name="al">Bij bestaande wijken moet bij werkzaamheden aan de boven en/of ondergrond bepaald worden of dit een natuurlijk moment is om de ondergrondse ordening aan te passen. Door de gemeente en netbeheerders moet afgewogen worden of alle netten die in de ondergrond liggen nog in gebruik zijn, indien dit niet het geval is dan moet afgewogen worden of deze nog hergebruikt gaan worden. Vrijgekomen ruimte moet of beschikbaar blijven of toegewezen worden aan nieuw aan te leggen netten.</text:p>
                </text:list-item>
                <text:list-item text:style-override="id1-3-2-2-7-3-2-4">
                  <text:number>4.</text:number>
                  <text:p text:style-name="al">Er is overleg nodig tussen de gemeente en netbeheerders om de ondergrondse ordening af te stemmen.</text:p>
                </text:list-item>
                <text:list-item text:style-override="id1-3-2-2-7-3-2-5">
                  <text:number>5.</text:number>
                  <text:p text:style-name="al">Indien een net met gevaarlijke inhoud (WIBON) wordt aangelegd moet per leiding bepaald worden wat de specifieke eisen zijn en hiermee moet rekening gehouden worden bij de tracébepaling.</text:p>
                </text:list-item>
              </text:list>
              <text:p text:style-name="al"/>
              <text:list text:style-name="id1-3-2-2-7-3-4">
                <text:list-item text:style-override="id1-3-2-2-7-3-4-1">
                  <text:number/>
                  <text:p text:style-name="al">
                  <text:span text:style-name="nadrukvet">7.2.1. Uitgangspunten tracébepaling</text:span>
                </text:p>
                </text:list-item>
                <text:list-item text:style-override="id1-3-2-2-7-3-4-2">
                  <text:number>1.</text:number>
                  <text:p text:style-name="al">Bij de tracébepaling wordt voor alle disciplines ruimte gereserveerd.</text:p>
                </text:list-item>
                <text:list-item text:style-override="id1-3-2-2-7-3-4-3">
                  <text:number>2.</text:number>
                  <text:p text:style-name="al">Bij de tracébepaling moet tevens rekening gehouden worden met de uitvoerbaarheid van de eisen die gesteld worden in dit Handboek.</text:p>
                </text:list-item>
                <text:list-item text:style-override="id1-3-2-2-7-3-4-4">
                  <text:number>3.</text:number>
                  <text:p text:style-name="al">Kabels en/of leidingen mogen niet binnen het ontgravingsprofiel van andere kabels en/of leidingen aangelegd worden.</text:p>
                </text:list-item>
                <text:list-item text:style-override="id1-3-2-2-7-3-4-5">
                  <text:number>4.</text:number>
                  <text:p text:style-name="al">Indien er onvoldoende ruimte is voor de aan te leggen kabels en/of leidingen, dan is overleg met alle netbeheerders, de grondeigenaar en de gemeente nodig. Mogelijke maatregelen zijn:</text:p>
                </text:list-item>
                <text:list-item text:style-override="id1-3-2-2-7-3-4-6">
                  <text:number>•</text:number>
                  <text:p text:style-name="al">reserveren van meer ruimte voor tracé;</text:p>
                </text:list-item>
                <text:list-item text:style-override="id1-3-2-2-7-3-4-7">
                  <text:number>•</text:number>
                  <text:p text:style-name="al">bundelen/stapelen van kabels voor telecommunicatie (inclusief CAI);</text:p>
                </text:list-item>
                <text:list-item text:style-override="id1-3-2-2-7-3-4-8">
                  <text:number>•</text:number>
                  <text:p text:style-name="al">het boven elkaar leggen van elektriciteitskabels;</text:p>
                </text:list-item>
                <text:list-item text:style-override="id1-3-2-2-7-3-4-9">
                  <text:number>•</text:number>
                  <text:p text:style-name="al">retour en afvoerleiding van warmtenetten dichter bij elkaar leggen;</text:p>
                </text:list-item>
                <text:list-item text:style-override="id1-3-2-2-7-3-4-10">
                  <text:number>•</text:number>
                  <text:p text:style-name="al">de onderlinge afstand van kabels en/of leidingen verkleinen;</text:p>
                </text:list-item>
                <text:list-item text:style-override="id1-3-2-2-7-3-4-11">
                  <text:number>•</text:number>
                  <text:p text:style-name="al">enkelzijdige aanleg van kabels en/of leidingen, waardoor beide kanten van de weg voor verschillende kabels en/of leidingen benut kan worden;</text:p>
                </text:list-item>
                <text:list-item text:style-override="id1-3-2-2-7-3-4-12">
                  <text:number>•</text:number>
                  <text:p text:style-name="al">het leggen van kabels en/of leidingen in kabelgoten of leidingtunnels;</text:p>
                </text:list-item>
                <text:list-item text:style-override="id1-3-2-2-7-3-4-13">
                  <text:number>•</text:number>
                  <text:p text:style-name="al">volgorde van kabels en/of leidingen aanpassen.</text:p>
                </text:list-item>
              </text:list>
              <text:p text:style-name="al"/>
              <text:list text:style-name="id1-3-2-2-7-3-6">
                <text:list-item text:style-override="id1-3-2-2-7-3-6-1">
                  <text:number/>
                  <text:p text:style-name="al">
                  <text:span text:style-name="nadrukvet">7.2.2. Uitgangspunten horizontale ligging</text:span>
                </text:p>
                </text:list-item>
                <text:list-item text:style-override="id1-3-2-2-7-3-6-2">
                  <text:number>1.</text:number>
                  <text:p text:style-name="al">Distributieleidingen liggen zoveel mogelijk in het trottoir.</text:p>
                </text:list-item>
                <text:list-item text:style-override="id1-3-2-2-7-3-6-3">
                  <text:number>2.</text:number>
                  <text:p text:style-name="al">Rioleringen, warmtenetten en transportleidingen worden in het overige deel van de openbare weg gesitueerd.</text:p>
                </text:list-item>
                <text:list-item text:style-override="id1-3-2-2-7-3-6-4">
                  <text:number>3.</text:number>
                  <text:p text:style-name="al">De volgorde van kabels en leidingen vanaf de perceelsgrens:</text:p>
                </text:list-item>
                <text:list-item text:style-override="id1-3-2-2-7-3-6-5">
                  <text:number>a.</text:number>
                  <text:p text:style-name="al">telecommunicatie;</text:p>
                </text:list-item>
                <text:list-item text:style-override="id1-3-2-2-7-3-6-6">
                  <text:number>b.</text:number>
                  <text:p text:style-name="al">elektra;</text:p>
                </text:list-item>
                <text:list-item text:style-override="id1-3-2-2-7-3-6-7">
                  <text:number>c.</text:number>
                  <text:p text:style-name="al">gas;</text:p>
                </text:list-item>
                <text:list-item text:style-override="id1-3-2-2-7-3-6-8">
                  <text:number>d.</text:number>
                  <text:p text:style-name="al">water;</text:p>
                </text:list-item>
                <text:list-item text:style-override="id1-3-2-2-7-3-6-9">
                  <text:number>e.</text:number>
                  <text:p text:style-name="al">warmte;</text:p>
                </text:list-item>
                <text:list-item text:style-override="id1-3-2-2-7-3-6-10">
                  <text:number>f.</text:number>
                  <text:p text:style-name="al">riool. </text:p>
                </text:list-item>
                <text:list-item text:style-override="id1-3-2-2-7-3-6-11">
                  <text:number>4.</text:number>
                  <text:p text:style-name="al">De onderlinge afstand tussen kabels en/of leidingen is minimaal 0,25 m.</text:p>
                </text:list-item>
                <text:list-item text:style-override="id1-3-2-2-7-3-6-12">
                  <text:number>5.</text:number>
                  <text:p text:style-name="al">De perceelgrens is tevens de grens van het kabel- en leidingtracé. De eerste discipline ligt op 0,00 m uit de perceelsgrens. De minimale afstand tussen het rioleringsstelsel en de nabijgelegen grens van het kabel- en leidingtracé is bij voorkeur 1,00 m.</text:p>
                </text:list-item>
                <text:list-item text:style-override="id1-3-2-2-7-3-6-13">
                  <text:number>6.</text:number>
                  <text:p text:style-name="al">In bermen langs wegen moet de afstand van de ligging van de kabels en/of leidingen tot aan de verharding ten minste gelijk zijn aan de diepteligging ervan.</text:p>
                </text:list-item>
                <text:list-item text:style-override="id1-3-2-2-7-3-6-14">
                  <text:number>7.</text:number>
                  <text:p text:style-name="al">Distributie- en/of mutatiepunten mogen niet aangebracht worden in rijbanen, parkeerplaatsen, uitwegen, op kruisingen, ter plaatse van de in- en uitritten van percelen, binnen een afstand van 3,00 m vanaf bomen en (tenzij het vanwege netwerk technische redenen niet anders kan) in kabel- en leidingtracés. De distributie- en/of mutatiepunten dienen bij voorkeur geplaatst te worden in voetpaden, bermen of groenvoorzieningen.</text:p>
                </text:list-item>
                <text:list-item text:style-override="id1-3-2-2-7-3-6-15">
                  <text:number>8.</text:number>
                  <text:p text:style-name="al">Bij de bepaling van het tracé moet rekening gehouden worden met bestaande bovengrondse voorzieningen, bomen of andere groenvoorzieningen (zie de bomenposter, bijlage 10.1).</text:p>
                </text:list-item>
              </text:list>
              <text:p text:style-name="al"/>
              <text:list text:style-name="id1-3-2-2-7-3-8">
                <text:list-item text:style-override="id1-3-2-2-7-3-8-1">
                  <text:number/>
                  <text:p text:style-name="al">
                  <text:span text:style-name="nadrukvet">7.2.3. Uitgangspunten verticale ligging</text:span>
                </text:p>
                </text:list-item>
                <text:list-item text:style-override="id1-3-2-2-7-3-8-2">
                  <text:number>1.</text:number>
                  <text:p text:style-name="al">Kabels en leidingen hebben vanaf bovenkant leiding tot bovenkant maaiveld de volgende afstand bij:</text:p>
                </text:list-item>
                <text:list-item text:style-override="id1-3-2-2-7-3-8-3">
                  <text:number>a.</text:number>
                  <text:p text:style-name="al">telecommunicatie: 0,60 m;</text:p>
                </text:list-item>
                <text:list-item text:style-override="id1-3-2-2-7-3-8-4">
                  <text:number>b.</text:number>
                  <text:p text:style-name="al">elektra: 0,60 – 1,00 m;</text:p>
                </text:list-item>
                <text:list-item text:style-override="id1-3-2-2-7-3-8-5">
                  <text:number>c.</text:number>
                  <text:p text:style-name="al">gas: 1,00 m;</text:p>
                </text:list-item>
                <text:list-item text:style-override="id1-3-2-2-7-3-8-6">
                  <text:number>d.</text:number>
                  <text:p text:style-name="al">water: 1,00 m;</text:p>
                </text:list-item>
                <text:list-item text:style-override="id1-3-2-2-7-3-8-7">
                  <text:number>e.</text:number>
                  <text:p text:style-name="al">warmte: in overleg, uitgangspunt 1,20 m;</text:p>
                </text:list-item>
                <text:list-item text:style-override="id1-3-2-2-7-3-8-8">
                  <text:number>f.</text:number>
                  <text:p text:style-name="al">riool: 1,20 m of afhankelijk van het verval van de leiding bij vrijvervalleiding.</text:p>
                </text:list-item>
                <text:list-item text:style-override="id1-3-2-2-7-3-8-9">
                  <text:number>2.</text:number>
                  <text:p text:style-name="al">Indien kabels en leidingen elkaar kruisen </text:p>
                </text:list-item>
                <text:list-item text:style-override="id1-3-2-2-7-3-8-10">
                  <text:number>•</text:number>
                  <text:p text:style-name="al">distributiekabels en/of -leidingen liggen ondieper dan transportleidingen;</text:p>
                </text:list-item>
                <text:list-item text:style-override="id1-3-2-2-7-3-8-11">
                  <text:number>•</text:number>
                  <text:p text:style-name="al">vrijvervalleidingen hebben voorrang op drukleidingen;</text:p>
                </text:list-item>
                <text:list-item text:style-override="id1-3-2-2-7-3-8-12">
                  <text:number>•</text:number>
                  <text:p text:style-name="al">bij kruisingen van kabels en/of leidingen bedraagt de onderlinge tussenruimte (verticale afstand) tenminste 0,20 m.</text:p>
                </text:list-item>
                <text:list-item text:style-override="id1-3-2-2-7-3-8-13">
                  <text:number>3.</text:number>
                  <text:p text:style-name="al">Er moet een strook tussen 0,70 m -mv en 1,00 m -mv vrijgehouden worden in verband met kruisende vrijverval rioolaansluitingen.</text:p>
                </text:list-item>
              </text:list>
              <text:p text:style-name="al"/>
            </text:section>
            <text:section text:name="artikel_id1-3-2-2-7-4" text:style-name="artikel">
              <text:p text:style-name="artikel_kop_titel"><text:span text:style-name="artikel_kop_label">7.3.</text:span> Opruimen uit gebruik genomen kabels en/of leidingen</text:p>
              <text:list text:style-name="id1-3-2-2-7-4-2">
                <text:list-item text:style-override="id1-3-2-2-7-4-2-1">
                  <text:number>1.</text:number>
                  <text:p text:style-name="al">De netbeheerder moet ervoor zorgen dat zijn uit gebruik genomen kabels en/of leidingen zo snel en zo veel als mogelijk worden opgeruimd. Tenzij het opruimen (gedeeltelijk) technisch wordt belemmerd, de kabels en/of leidingen binnen afzienbare tijd kunnen worden hergebruikt en/of als er tussen de gemeente en de netbeheerder andere afspraken gemaakt worden, bijvoorbeeld over het moment waarop opgeruimd wordt en/of als er bomen nabij of op het tracé aanwezig zijn.</text:p>
                </text:list-item>
                <text:list-item text:style-override="id1-3-2-2-7-4-2-2">
                  <text:number>2.</text:number>
                  <text:p text:style-name="al">Van uit gebruik genomen kabels en/of leidingen is sprake wanneer:</text:p>
                </text:list-item>
                <text:list-item text:style-override="id1-3-2-2-7-4-2-3">
                  <text:number>a.</text:number>
                  <text:p text:style-name="al">deze gedurende een aaneengesloten periode van tien jaar geen deel uitmaken van een netwerk;</text:p>
                </text:list-item>
                <text:list-item text:style-override="id1-3-2-2-7-4-2-4">
                  <text:number>b.</text:number>
                  <text:p text:style-name="al">binnen de periode van tien jaar, zoals bedoeld onder a. van dit lid, vastgesteld wordt dat de kabels en/of leidingen definitief geen deel meer uitmaken of zullen gaan maken van een netwerk. Dit kan het geval zijn bij bijvoorbeeld vervangingsprojecten. </text:p>
                </text:list-item>
                <text:list-item text:style-override="id1-3-2-2-7-4-2-5">
                  <text:number>3.</text:number>
                  <text:p text:style-name="al">Uit gebruik genomen kabels en/of leidingen moeten in ieder geval opgeruimd worden wanneer:</text:p>
                </text:list-item>
                <text:list-item text:style-override="id1-3-2-2-7-4-2-6">
                  <text:number>a.</text:number>
                  <text:p text:style-name="al">er door de gemeente geïnitieerde (reconstructie)werkzaamheden worden uitgevoerd;</text:p>
                </text:list-item>
                <text:list-item text:style-override="id1-3-2-2-7-4-2-7">
                  <text:number>b.</text:number>
                  <text:p text:style-name="al">er werkzaamheden aan kabels en/of leidingen van de netbeheerder zelf en/of van een andere netbeheerder worden uitgevoerd;</text:p>
                </text:list-item>
                <text:list-item text:style-override="id1-3-2-2-7-4-2-8">
                  <text:number>c.</text:number>
                  <text:p text:style-name="al">de gemeente dit verzoekt in het kader van ondergrondse ordening, milieuoverwegingen of anderszins.</text:p>
                </text:list-item>
                <text:list-item text:style-override="id1-3-2-2-7-4-2-9">
                  <text:number>4.</text:number>
                  <text:p text:style-name="al">Tijdelijke kabels en/of leidingen (bijvoorbeeld bouwaansluitingen) moeten na afloop van de bouwactiviteiten verwijderd worden. Indien na afloop van de bouwactiviteiten blijkt dat deze kabels en/of leidingen niet verwijderd zijn zal de gemeente deze, conform de Schaderegeling ingravingen kabels en leidingen, artikel 3, zesde lid, laten verwijderen.</text:p>
                </text:list-item>
                <text:list-item text:style-override="id1-3-2-2-7-4-2-10">
                  <text:number>5.</text:number>
                  <text:p text:style-name="al">Als een uit gebruik genomen leiding, conform het bepaalde in het eerste lid van dit artikel, in beginsel niet opgeruimd wordt moet de inhoud van die leiding worden verwijderd. Leidingen die niet bestemd zijn voor hergebruik moeten worden opgevuld (bijvoorbeeld met dämmer of een ander vulmiddel) en de kopeinden moeten worden afgedicht. Bij HDPE-buizen ten behoeve van glasvezelkabels kan worden volstaan met het afdichten van de kopeinden.</text:p>
                </text:list-item>
                <text:list-item text:style-override="id1-3-2-2-7-4-2-11">
                  <text:number>6.</text:number>
                  <text:p text:style-name="al">De netbeheerder blijft eigenaar van en verantwoordelijk voor de registratie van de uit gebruik genomen kabels en/of leidingen die niet geruimd worden.</text:p>
                </text:list-item>
              </text:list>
              <text:p text:style-name="al"/>
            </text:section>
            <text:p text:style-name="hoofdstuk_bottom"/>
          </text:section>
          <text:section text:name="hoofdstuk_id1-3-2-2-8" text:style-name="hoofdstuk">
            <text:p text:style-name="hoofdstuk_kop"><text:span text:style-name="label">8.</text:span> Voorwaarden en technische eisen ten aanzien van de uitvoering</text:p>
            <text:section text:name="artikel_id1-3-2-2-8-2" text:style-name="artikel">
              <text:p text:style-name="artikel_kop_titel"><text:span text:style-name="artikel_kop_label">8.1.</text:span> Werkafspraken en voorwaarden met betrekking tot de uitvoering</text:p>
              <text:list text:style-name="id1-3-2-2-8-2-2">
                <text:list-item text:style-override="id1-3-2-2-8-2-2-1">
                  <text:number>1.</text:number>
                  <text:p text:style-name="al">De grondroerder moet ervoor zorgen dat een afschrift en/of een digitale versie van het instemmingsbesluit, de vergunning of het meldingsformulier inclusief de tekening(en), het Handboek, alsmede de afschriften van de toestemmingen van derden inclusief de voorwaarden en de gegevens van de Klic-melding op de graaflocatie aanwezig zijn. Deze documenten moeten desgevraagd aan de toezichthouder getoond worden.</text:p>
                </text:list-item>
                <text:list-item text:style-override="id1-3-2-2-8-2-2-2">
                  <text:number>2.</text:number>
                  <text:p text:style-name="al">De grondroerder moet zich houden aan de CROW-richtlijnen (onder andere) “Combineren van onder- en bovengrondse infrastructuur met bomen” en “Schade voorkomen aan kabels en leidingen” (respectievelijk de publicaties 280 en 500), de meest recente Standaard RAW-bepalingen (voor grondwerken, groenvoorzieningen, sleuf- en sleufloze technieken en leiding- en kabelwerk) alsmede de AVOI-, Handboek en WIBON-bepalingen inclusief eventuele recente aanvullingen. </text:p>
                </text:list-item>
                <text:list-item text:style-override="id1-3-2-2-8-2-2-3">
                  <text:number>3.</text:number>
                  <text:p text:style-name="al">Indien het voor aanvang bekend is dat er kabels en/of leidingen van meerdere netbeheerders in de directe nabijheid van of aansluitend aan een te roeren tracé gelegd of opgeruimd moeten worden, dan moeten deze werkzaamheden zoveel mogelijk gecombineerd of aansluitend aan elkaar in een werkgang en in ieder geval conform de gezamenlijk afgesproken planning uitgevoerd worden. De grondroerder(s) moet(en) dit als zodanig onderling of met de betreffende netbeheerder(s) en met de specialist afstemmen (combiwerk).</text:p>
                </text:list-item>
                <text:list-item text:style-override="id1-3-2-2-8-2-2-4">
                  <text:number>4.</text:number>
                  <text:p text:style-name="al">Verder kunnen ook projecten aan de orde zijn waarbij werkzaamheden van de gemeente en netbeheerder(s) binnen een gezamenlijk afgesproken tijdvak uitgevoerd moeten worden. Deze werkzaamheden komen tot stand vanuit proactieve regie en zijn voorafgaand aan de instemmings- of vergunningsaanvraag bekend.</text:p>
                </text:list-item>
                <text:list-item text:style-override="id1-3-2-2-8-2-2-5">
                  <text:number>5.</text:number>
                  <text:p text:style-name="al">De locatie van het opslagterrein van de grondroerder moet in overleg met de gemeente bepaald worden. De gemeente stelt de volgende voorwaarden aan inrichting en oplevering van het opslagterrein: </text:p>
                </text:list-item>
                <text:list-item text:style-override="id1-3-2-2-8-2-2-6">
                  <text:number>•</text:number>
                  <text:p text:style-name="al">een opslagterrein mag niet binnen de kwetsbare boomzone (kroonprojectie + 1,5 meter) van de te handhaven bomen liggen;</text:p>
                </text:list-item>
                <text:list-item text:style-override="id1-3-2-2-8-2-2-7">
                  <text:number>•</text:number>
                  <text:p text:style-name="al">ongestoorde ligging van aanwezige kabels en/of leidingen moet worden gewaarborgd;</text:p>
                </text:list-item>
                <text:list-item text:style-override="id1-3-2-2-8-2-2-8">
                  <text:number>•</text:number>
                  <text:p text:style-name="al">de grondroerder moet gedurende de werkzaamheden het laden en lossen en het opslaan van bouwmaterialen op het opslagterrein laten plaatsvinden, niet daarbuiten;</text:p>
                </text:list-item>
                <text:list-item text:style-override="id1-3-2-2-8-2-2-9">
                  <text:number>•</text:number>
                  <text:p text:style-name="al">na afloop van de werkzaamheden moet het opslagterrein schoon en in oude staat opgeleverd worden;</text:p>
                </text:list-item>
                <text:list-item text:style-override="id1-3-2-2-8-2-2-10">
                  <text:number>•</text:number>
                  <text:p text:style-name="al">de inrichting en oplevering van het opslagterrein wordt tussen de toezichthouder en de grondroerder afgestemd.</text:p>
                </text:list-item>
                <text:list-item text:style-override="id1-3-2-2-8-2-2-11">
                  <text:number>6.</text:number>
                  <text:p text:style-name="al">Het is alleen toegestaan om Klic-gegevens in het veld aan te geven met wegenkrijt. Spuitbussen of andere methoden waarbij er verfresten achterblijven op de bestrating zijn niet toegestaan. </text:p>
                </text:list-item>
                <text:list-item text:style-override="id1-3-2-2-8-2-2-12">
                  <text:number>7.</text:number>
                  <text:p text:style-name="al">Het risico voor het afvoeren en aanvoeren van bouwstoffen ligt altijd bij de grondroerder. De grondroerder moet daarbij aan alle wettelijke eisen en (milieu-)voorschriften voldoen. </text:p>
                </text:list-item>
                <text:list-item text:style-override="id1-3-2-2-8-2-2-13">
                  <text:number>8.</text:number>
                  <text:p text:style-name="al">Behoudens bij spoedeisende werkzaamheden moet er voor werknemers een toiletvoorziening op of nabij de graaflocatie aanwezig zijn, indien dit volgens de Arbowet vereist is. Indien een toiletcabine wordt ingezet moet deze vastgezet worden tegen omwerpen (niet aan lichtmasten, VRI of bomen).</text:p>
                </text:list-item>
                <text:list-item text:style-override="id1-3-2-2-8-2-2-14">
                  <text:number>9.</text:number>
                  <text:p text:style-name="al">Tenzij met de toezichthouder anders is overeengekomen, mag er per dag geen grotere sleuflengte worden opengemaakt, dan op die dag weer volledig kan worden dichtgemaakt. Alle montage- c.q. lasgaten en sleuven moeten aan het einde van de dag dicht gemaakt worden (inclusief verdichting, exclusief elementverharding).</text:p>
                </text:list-item>
                <text:list-item text:style-override="id1-3-2-2-8-2-2-15">
                  <text:number>10.</text:number>
                  <text:p text:style-name="al">De voorwaarden inzake de uitvoering van het herstel en onderhoud van de verharding en/of groenvoorziening zijn vastgelegd in de Schaderegeling ingravingen kabels en leidingen. Voor de centrumgebieden gelden specifieke voorwaarden. De afbakening van de gebieden is weergegeven in de bijlagen 10.3, 10.4, 10.5 en 10.6. De specifieke voorwaarden zijn in bijlage 10.7 opgenomen. </text:p>
                </text:list-item>
                <text:list-item text:style-override="id1-3-2-2-8-2-2-16">
                  <text:number>11.</text:number>
                  <text:p text:style-name="al">Indien binnen vijf jaar na groot onderhoud of herinrichting van de openbare ruimte een grondroerder werkzaamheden moet uitvoeren en de grondroerder zelf zorg draagt voor herstel van de elementenverharding, moet voorafgaand aan de werkzaamheden met de specialist overlegd worden over de wijze waarop de grondroerder de kwaliteit van de huidige verharding wil bereiken en kan garanderen. Indien de huidige kwaliteit niet kan worden gegarandeerd kunnen de gemeente en de grondroerder gezamenlijk besluiten dat de kabels en/of leidingen via een ander tracé worden gelegd of dat de verharding over een grotere of volle breedte opnieuw wordt gelegd, zodat de huidige kwaliteit wel kan worden gegarandeerd.</text:p>
                </text:list-item>
                <text:list-item text:style-override="id1-3-2-2-8-2-2-17">
                  <text:number>12.</text:number>
                  <text:p text:style-name="al">Bij werkzaamheden moet definitief herstel binnen twee werkdagen gereed zijn en bij werkzaamheden van niet ingrijpende aard of spoedeisende werkzaamheden binnen vierentwintig uur. Uitzonderingen hierop zijn artikel 3.3, derde en vierde lid, en de locaties waar gesloten verharding aanwezig is, daarvoor geldt artikel 8.3.</text:p>
                </text:list-item>
                <text:list-item text:style-override="id1-3-2-2-8-2-2-18">
                  <text:number>13.</text:number>
                  <text:p text:style-name="al">De gemeente kan ervoor kiezen om de open verharding in (gedeelten van) de openbare ruimte in eigen beheer te (laten) herstellen. Afspraken hierover worden voor aanvang van het werk gemaakt.</text:p>
                  <text:p text:style-name="al">In deze gevallen zorgt de grondroerder ervoor dat de opgebroken verhardingsmaterialen onder handbereik langs het tracé worden opgetast. De grondroerder herstelt de sleuf, inclusief verdichting en brengt het zandbed voor de bestrating aan. </text:p>
                </text:list-item>
                <text:list-item text:style-override="id1-3-2-2-8-2-2-19">
                  <text:number>14.</text:number>
                  <text:p text:style-name="al">Tijdens het werk moeten alle (bestratings-)materialen (zo mogelijk) in de nabijheid van de sleuf opgetast worden, in ieder geval binnen de wegafzetting maar niet tegen gevels, hekwerken of bomen.</text:p>
                </text:list-item>
                <text:list-item text:style-override="id1-3-2-2-8-2-2-20">
                  <text:number>15.</text:number>
                  <text:p text:style-name="al">Als er direct naast de sleuf geen ruimte is moet de plaats van tijdelijke opslag van (bestratings-) materialen vooraf in overleg met de toezichthouder worden bepaald. Voorafgaand aan de oplevering van het werk (of tussentijds op eerste aanzegging van de gemeente binnen vijf werkdagen) moeten deze (bestratings-)materialen worden verwijderd. Indien van toepassing moet de ondergrond worden hersteld in de staat zoals vooraf aanwezig was.</text:p>
                </text:list-item>
                <text:list-item text:style-override="id1-3-2-2-8-2-2-21">
                  <text:number>16.</text:number>
                  <text:p text:style-name="al">Alle aanwezige onbeschadigde (bestratings-)materialen moeten onbeschadigd herplaatst worden. Bij beschadigingen veroorzaakt door de grondroerder moet de grondroerder zelf zorgen voor herstel en/of vervangend (bestratings-) materiaal. Uitzondering hierop zijn situaties waarbij tijdens gezamenlijke vooropname van het tracé met de toezichthouder nadere afspraken zijn gemaakt over het leveren van (bestratings-)materiaal door de gemeente. </text:p>
                </text:list-item>
                <text:list-item text:style-override="id1-3-2-2-8-2-2-22">
                  <text:number>17.</text:number>
                  <text:p text:style-name="al">Al het te gebruiken (bestratings-)materiaal moet van dezelfde soort en minimaal dezelfde kwaliteit zijn als het aanwezige (bestratings-)materiaal en de door de gemeente gebruikelijk toe te passen (bestratings-)materialen.</text:p>
                </text:list-item>
                <text:list-item text:style-override="id1-3-2-2-8-2-2-23">
                  <text:number>18.</text:number>
                  <text:p text:style-name="al">Rondom afsluiters, brandkranen, handholes en dergelijke, die vanaf maaiveldniveau toegankelijk zijn, moeten in (gesloten)verharding betonnen pastegels (zogenaamde straatkappen) aangebracht worden.</text:p>
                </text:list-item>
                <text:list-item text:style-override="id1-3-2-2-8-2-2-24">
                  <text:number>19.</text:number>
                  <text:p text:style-name="al">Indien de toezichthouder constateert dat een distributie- of mutatiepunt of bovengrondse voorziening niet conform de gemaakte afspraak is geplaatst, of dat de verdichting van de sleuf en/of het herstel van de sleufverharding niet voldoet aan de bij aanleg gestelde eisen moet dit op eerste aanzegging van de gemeente binnen 5 werkdagen door of in opdracht van de netbeheerder worden verplaatst of hersteld.</text:p>
                </text:list-item>
                <text:list-item text:style-override="id1-3-2-2-8-2-2-25">
                  <text:number>20.</text:number>
                  <text:p text:style-name="al">Nadat de werkzaamheden gereed zijn moet het tracé volledig hersteld zijn en de werkomgeving moet opgeruimd achtergelaten worden. Bermen en onverharde grond moeten vrij van stenen en dergelijke en indien van toepassing ingezaaid zijn. Al het overtollige puin, grond, zand, beplantingsresten en/of afval van de werkzaamheden moet afgevoerd worden naar een erkende, gecertificeerde verwerker. Er mag ook geen zand of vuil achterblijven in (mol)goten, lijnafwatering en straat- en trottoirkolken (indien nodig moet de grondroerder deze reinigen). Eventueel gemaakte bronneringsgaten moeten weer opgevuld worden. De werkomgeving moet worden opgeleverd in ten minste de oude staat.</text:p>
                </text:list-item>
              </text:list>
              <text:p text:style-name="al"/>
            </text:section>
            <text:section text:name="artikel_id1-3-2-2-8-3" text:style-name="artikel">
              <text:p text:style-name="artikel_kop_titel"><text:span text:style-name="artikel_kop_label">8.2.</text:span> Opbreken en (indien van toepassing) herstellen open verharding</text:p>
              <text:list text:style-name="id1-3-2-2-8-3-2">
                <text:list-item text:style-override="id1-3-2-2-8-3-2-1">
                  <text:number>1.</text:number>
                  <text:p text:style-name="al">Wegkruisingen in wegen met een open verharding met een (gebonden) puinfundering of met een waterdoorlatende verharding en -fundering opbouw moeten altijd gerealiseerd worden door middel van een persing of (gestuurde) boring conform artikel 8.5, tenzij met de toezichthouder anders wordt overeengekomen.</text:p>
                </text:list-item>
                <text:list-item text:style-override="id1-3-2-2-8-3-2-2">
                  <text:number>2.</text:number>
                  <text:p text:style-name="al">Wegkruisingen in wegen met een open verharding met een zandfundering mogen in open ontgraving (in 2 gedeelten) gerealiseerd worden. Ter plaatse van de wegkruising moet bij voorkeur een mantelbuis gelegd worden waardoorheen de kabel en/of leiding moet worden gevoerd. De mantelbuis moet 0,50 m aan weerszijden van het te kruisen vlak door lopen, tenzij met de toezichthouder anders wordt overeengekomen.</text:p>
                </text:list-item>
                <text:list-item text:style-override="id1-3-2-2-8-3-2-3">
                  <text:number>3.</text:number>
                  <text:p text:style-name="al">Indien het herstel van open verharding door de netbeheerder uitgevoerd moet worden en tijdens het opbreken van open verharding elementen breken of beschadigen moet de grondroerder deze zelf vervangen door elementen van gelijke samenstelling en hoedanigheid. Indien voorradig kunnen deze eventueel worden geleverd door de gemeente. Indien tijdens een vooropname gezamenlijk (toezichthouder en grondroerder) geïnventariseerd is dat een verharding van een nog op te breken tracé bovengemiddeld aantal (&gt; 5%) gebroken of beschadigde elementen bevat kan het vervangende materiaal mogelijk door de gemeente beschikbaar worden gesteld. Hierover moeten afspraken gemaakt worden met de toezichthouder.</text:p>
                </text:list-item>
                <text:list-item text:style-override="id1-3-2-2-8-3-2-4">
                  <text:number>4.</text:number>
                  <text:p text:style-name="al">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moet over de toe te passen werkwijze overlegd worden met de toezichthouder.</text:p>
                </text:list-item>
                <text:list-item text:style-override="id1-3-2-2-8-3-2-5">
                  <text:number>5.</text:number>
                  <text:p text:style-name="al">Bij waterdoorlatende verhardingen moet de werkwijze met betrekking tot het opbreken en herstel en de eventueel toe te passen voegvulling altijd vooraf afgestemd worden met de toezichthouder.</text:p>
                </text:list-item>
                <text:list-item text:style-override="id1-3-2-2-8-3-2-6">
                  <text:number>6.</text:number>
                  <text:p text:style-name="al">Het opbreken en herstellen van bijzondere (sier)bestrating (onder andere natuursteen en gepolijste tegels) kan een specifieke werkwijze vereisen. Om ervoor te zorgen dat het zichtoppervlak van het bestratingsmateriaal niet beschadigt, moet de grondroerder de nodige beschermende maatregelen nemen waarbij aanwijzingen van de toezichthouder altijd opgevolgd moeten worden. In ieder geval moet er bij natuursteen en gepolijste tegels gewerkt worden met een trilplaat die aan de onderzijde voorzien is van een rubberflap.</text:p>
                </text:list-item>
                <text:list-item text:style-override="id1-3-2-2-8-3-2-7">
                  <text:number>7.</text:number>
                  <text:p text:style-name="al">Bij herbestrating moeten de elementen onderling en ten opzichte van de ongeroerde elementen even hoog zijn gestraat. Binnen het teruggebrachte straatwerk mogen geen oneffenheden voorkomen. Het straatwerk moet onder hetzelfde profiel en verband worden gestraat als voor de werkzaamheden aanwezig was. Er mogen geen klinkers op z’n kant terug gestraat worden. Elementen kleiner dan een halve tegel of klinker mogen niet worden gebruikt.</text:p>
                </text:list-item>
                <text:list-item text:style-override="id1-3-2-2-8-3-2-8">
                  <text:number>8.</text:number>
                  <text:p text:style-name="al">Uitgevoerd straatwerk moet schoongeveegd afgetrild worden en moet daarna, bij voorkeur meerdere keren en met tussenpozen van 24 uur, ingeveegd worden met schoon brekerzand (bij beton-klinkers), schoon straatzand (bij tegels) of schoon split (bij gebakken bestratingsmateriaal). Alle voegen in het straatwerk moeten in de eindsituatie voldoende met de ter plaatse toe te passen voegvulling zijn gevuld. Een teveel aan voegruimte moet verdeeld worden (schiften) over de sleufbreedte.</text:p>
                </text:list-item>
                <text:list-item text:style-override="id1-3-2-2-8-3-2-9">
                  <text:number>9.</text:number>
                  <text:p text:style-name="al">Wanneer de sleufbedekking bestaat uit half verharding (grind e.d.) moet de verhardingslaag weer egaal en vlak afgewerkt worden. </text:p>
                </text:list-item>
              </text:list>
              <text:p text:style-name="al"/>
            </text:section>
            <text:section text:name="artikel_id1-3-2-2-8-4" text:style-name="artikel">
              <text:p text:style-name="artikel_kop_titel"><text:span text:style-name="artikel_kop_label">8.3.</text:span> Opbreken en (indien van toepassing) herstellen gesloten verharding</text:p>
              <text:list text:style-name="id1-3-2-2-8-4-2">
                <text:list-item text:style-override="id1-3-2-2-8-4-2-1">
                  <text:number>1.</text:number>
                  <text:p text:style-name="al">Wegkruisingen in wegen met een gesloten verharding moeten altijd gerealiseerd worden door middel van een persing of (gestuurde) boring conform artikel 8.5. Als dit vanwege een technische reden niet mogelijk is, dan kan met de toezichthouder anders worden overeengekomen.</text:p>
                </text:list-item>
                <text:list-item text:style-override="id1-3-2-2-8-4-2-2">
                  <text:number>2.</text:number>
                  <text:p text:style-name="al">Het is in beginsel verboden ontgravingen te verrichten in wegen met een gesloten verharding, behalve wanneer in deze wegen al kabels en/of leidingen aanwezig zijn die moeten worden gerepareerd of dat er aansluitingen op moeten worden gemaakt. In die gevallen wordt er gewerkt met voorafgaande (schriftelijke) toestemming van de gemeente.</text:p>
                </text:list-item>
                <text:list-item text:style-override="id1-3-2-2-8-4-2-3">
                  <text:number>3.</text:number>
                  <text:p text:style-name="al">Voordat een gesloten verharding mag worden verwijderd moeten de grenzen van het betreffende uit te breken gedeelte op steenmaat, met een minimale breedte en lengte van 0,50 m, tot de gewenste diepte worden ingezaagd.</text:p>
                </text:list-item>
                <text:list-item text:style-override="id1-3-2-2-8-4-2-4">
                  <text:number>4.</text:number>
                  <text:p text:style-name="al">Bij mechanisch te verrichten grondwerk moet de sleuf in de gesloten verharding minimaal 0,80 breed en minimaal 0,50 m breder zijn dan de te graven sleuf. Het ondergraven van de gesloten verharding is niet toegestaan.</text:p>
                </text:list-item>
                <text:list-item text:style-override="id1-3-2-2-8-4-2-5">
                  <text:number>5.</text:number>
                  <text:p text:style-name="al">Vervolgens moet de gesloten verharding, bijvoorbeeld met behulp van een compressor, worden verwijderd.</text:p>
                </text:list-item>
                <text:list-item text:style-override="id1-3-2-2-8-4-2-6">
                  <text:number/>
                  <text:p text:style-name="al">Vrijgekomen asfaltmaterialen moeten (voor zover dit mogelijk is) worden gescheiden naar:</text:p>
                </text:list-item>
                <text:list-item text:style-override="id1-3-2-2-8-4-2-7">
                  <text:number>•</text:number>
                  <text:p text:style-name="al">teerhoudend;</text:p>
                </text:list-item>
                <text:list-item text:style-override="id1-3-2-2-8-4-2-8">
                  <text:number>•</text:number>
                  <text:p text:style-name="al">niet teerhoudend.</text:p>
                </text:list-item>
                <text:list-item text:style-override="id1-3-2-2-8-4-2-9">
                  <text:number/>
                  <text:p text:style-name="al">Beide moeten worden afgevoerd conform de CROW-publicatie 210:</text:p>
                </text:list-item>
                <text:list-item text:style-override="id1-3-2-2-8-4-2-10">
                  <text:number/>
                  <text:p text:style-name="al">'Richtlijn omgaan met vrijkomend asfalt'.</text:p>
                </text:list-item>
                <text:list-item text:style-override="id1-3-2-2-8-4-2-11">
                  <text:number/>
                  <text:p text:style-name="al">Indien van toepassing moet de grondroerder zelf voor de benodigde afvalstroomnummers zorgen. Een kopie van de acceptatie- of stortbonnen van een erkend en gecertificeerd verwerkingsbedrijf moet direct overhandigd worden aan de specialist of toezichthouder.</text:p>
                </text:list-item>
                <text:list-item text:style-override="id1-3-2-2-8-4-2-12">
                  <text:number>6.</text:number>
                  <text:p text:style-name="al">Sleuven of montage- c.q. lasgaten in de gesloten verharding moeten nadat de kabels en/of leidingen zijn gelegd, over de volle breedte worden opgevuld en verdicht en de funderingsconstructie moet worden hersteld met menggranulaat 0/31,5 mm. </text:p>
                </text:list-item>
                <text:list-item text:style-override="id1-3-2-2-8-4-2-13">
                  <text:number>7.</text:number>
                  <text:p text:style-name="al">De te herstellen sleuf of montage- c.q. lasgat in de gesloten verharding moet tonrond dichtgestraat worden in een zandbed van tenminste 0,05 m brekerzand met betonstenen (BSS KF 80mm dik, zo mogelijk in de kleur van de aanwezige verharding) in elleboogverband op een wijze die geen gevaar oplevert. De bovenzijde van de stenen moeten gelijk liggen met de aansluitende verharding. De stenen moeten vlak ten opzichte van elkaar worden gestraat. Voor het onderhoud van de met klinkers herstelde sleuf geldt het bepaalde in de Schaderegeling ingravingen kabels en leidingen.</text:p>
                </text:list-item>
                <text:list-item text:style-override="id1-3-2-2-8-4-2-14">
                  <text:number>8.</text:number>
                  <text:p text:style-name="al">Indien het dichtstraten van een sleuf of montage- c.q. lasgat niet op deugdelijke wijze wordt uitgevoerd kan dat tot gevolg hebben dat de aansluitende verhardingen als gevolg van het gebruik door het verkeer verzakken en/of beschadigen. Binnen de afgesproken onderhoudstermijn die geldt voor straatwerk moet dergelijke schade door de grondroerder worden hersteld.</text:p>
                </text:list-item>
                <text:list-item text:style-override="id1-3-2-2-8-4-2-15">
                  <text:number>9.</text:number>
                  <text:p text:style-name="al">Het definitieve herstel van gesloten verharding vindt plaats conform het bepaalde in de Schaderegeling ingravingen kabels en leidingen.</text:p>
                </text:list-item>
              </text:list>
              <text:p text:style-name="al"/>
            </text:section>
            <text:section text:name="artikel_id1-3-2-2-8-5" text:style-name="artikel">
              <text:p text:style-name="artikel_kop_titel"><text:span text:style-name="artikel_kop_label">8.4.</text:span> Opbreken en herstellen bermen, gazons en sleuven zonder bedekking</text:p>
              <text:list text:style-name="id1-3-2-2-8-5-2">
                <text:list-item text:style-override="id1-3-2-2-8-5-2-1">
                  <text:number>1.</text:number>
                  <text:p text:style-name="al">Bij het werken in een sleufbedekking van (berm)gras moet, indien nodig, het aanwezige gewas voorafgaand aan de werkzaamheden door de grondroerder gemaaid worden en het maaisel moet worden afgevoerd.</text:p>
                </text:list-item>
                <text:list-item text:style-override="id1-3-2-2-8-5-2-2">
                  <text:number>2.</text:number>
                  <text:p text:style-name="al">Bij opname van een sleufbedekking van (berm)gras moeten ter breedte van de sleuf regelmatige zoden worden gestoken. De graszoden moeten “groen op groen” worden opgetast.</text:p>
                </text:list-item>
                <text:list-item text:style-override="id1-3-2-2-8-5-2-3">
                  <text:number>3.</text:number>
                  <text:p text:style-name="al">Indien afgesproken is dat de gemeente zelf zorg draagt voor het herstel van de sleufbedekking (artikel 5.2.2, tweede lid) moeten de vrijkomende zoden worden afgevoerd door de grondroerder. </text:p>
                </text:list-item>
                <text:list-item text:style-override="id1-3-2-2-8-5-2-4">
                  <text:number>4.</text:number>
                  <text:p text:style-name="al">Na aanvullen van de sleuf op de vereiste hoogte moeten de graszoden binnen 48 uur weer nauwkeurig worden teruggelegd, aangerold en met teelaarde gedresd. Ten slotte moeten de zoden met schoon water zolang als nodig is bewaterd worden. De grondroerder moet tekortkomende zoden zelf aanleveren.</text:p>
                </text:list-item>
                <text:list-item text:style-override="id1-3-2-2-8-5-2-5">
                  <text:number>5.</text:number>
                  <text:p text:style-name="al">In bermen waar gras aanwezig is en waar het steken van regelmatige zoden niet mogelijk is moet de sleufbedekking (graspollen en dergelijke) worden afgevoerd. Nadat de kabels en/of leidingen zijn gelegd en de sleuf tot op de juiste hoogte is aangevuld en verdicht moet het oppervlak van de berm, vrij van stenen en dergelijke, gefreesd en ingezaaid worden met een door de gemeente goedgekeurd grasmengsel. </text:p>
                </text:list-item>
                <text:list-item text:style-override="id1-3-2-2-8-5-2-6">
                  <text:number>6.</text:number>
                  <text:p text:style-name="al">Sleuven zonder bedekking moeten, nadat de kabels en/of leidingen zijn gelegd, tot op de juiste hoogte aangevuld, verdicht en met het oppervlak vrij van stenen en dergelijke vlak afgewerkt worden.</text:p>
                </text:list-item>
              </text:list>
              <text:p text:style-name="al"/>
            </text:section>
            <text:section text:name="artikel_id1-3-2-2-8-6" text:style-name="artikel">
              <text:p text:style-name="artikel_kop_titel"><text:span text:style-name="artikel_kop_label">8.5.</text:span> Weg-, water- of boomkruising door sleufloze technieken of baggeren</text:p>
              <text:list text:style-name="id1-3-2-2-8-6-2">
                <text:list-item text:style-override="id1-3-2-2-8-6-2-1">
                  <text:number>1.</text:number>
                  <text:p text:style-name="al">Indien bij een wegkruising de aanleg van kabels en/of leidingen door middel van een persing of (gestuurde) boring onder het wegdek wordt gerealiseerd, moet dit haaks op de wegas minimaal 1,00 m uit de tangentpunten en zodanig uitgevoerd worden zodat er geen verzakking of bolling in de verharding kan optreden. De persing of (gestuurde) boring moet bij voorkeur voorafgaand aan het graven van de sleuf voor het hoofdtracé gerealiseerd worden. Het aanbrengen van een (stalen) mantelbuis is daarbij verplicht, tenzij met de toezichthouder anders wordt overeengekomen.</text:p>
                </text:list-item>
                <text:list-item text:style-override="id1-3-2-2-8-6-2-2">
                  <text:number>2.</text:number>
                  <text:p text:style-name="al">Indien een persing of (gestuurde) boring mislukt mag de aangebrachte buis niet worden verwijderd. Er moet dan een nieuwe persing of (gestuurde) boring worden gemaakt en de niet gebruikte buis moet worden vol geschuimd. De kopeinden van de mantelbuis moeten afgedicht worden met kunststof deksels.</text:p>
                </text:list-item>
                <text:list-item text:style-override="id1-3-2-2-8-6-2-3">
                  <text:number>3.</text:number>
                  <text:p text:style-name="al">De minimale verticale afstand tussen de bovenkant van de te persen buis of te realiseren (gestuurde) boring en de onderkant van de wegfundering moet minimaal 0,50 m bedragen. Indien het technisch mogelijk is moet de mantelbuis een minimale dekking hebben van 1,00 m ten opzichte van de weghoogte. </text:p>
                </text:list-item>
                <text:list-item text:style-override="id1-3-2-2-8-6-2-4">
                  <text:number>4.</text:number>
                  <text:p text:style-name="al">De minimale verticale afstand tussen de bovenkant van de te persen buis of te realiseren (gestuurde) boring en de onderkant van een te kruisen kabel en/of leiding moet bij voorkeur minimaal 0,50 m bedragen. De te boren/persen buis moet onder de bestaande kabel en/of leiding doorgevoerd worden.</text:p>
                </text:list-item>
                <text:list-item text:style-override="id1-3-2-2-8-6-2-5">
                  <text:number>5.</text:number>
                  <text:p text:style-name="al">Bij een wegkruising moet de aangebrachte mantelbuis minimaal 0,50 m aan weerszijden van het te kruisen vlak doorlopen, tenzij met de toezichthouder anders wordt overeengekomen. De verharding mag nooit ondergraven worden (bijvoorbeeld voor het opzoeken van de buiseinden).</text:p>
                </text:list-item>
                <text:list-item text:style-override="id1-3-2-2-8-6-2-6">
                  <text:number>6.</text:number>
                  <text:p text:style-name="al">Bij een kruising van een watergang die in eigendom en beheer is van de gemeente moet de aanleg van kabels en/of leidingen door middel van een (gestuurde) boring of door in baggeren onder de vaste bodem van de watergang worden gerealiseerd. Een minimale gronddekking van 1,00 m ten opzichte (van de ontwerpdiepte) van de vaste bodem van de watergang is daarbij vereist. De realisatie van de kruising van de watergang moet bij voorkeur voorafgaand aan het graven van de sleuf voor het hoofdtracé gerealiseerd worden.</text:p>
                </text:list-item>
                <text:list-item text:style-override="id1-3-2-2-8-6-2-7">
                  <text:number>7.</text:number>
                  <text:p text:style-name="al">Na realisatie van de kruising van de watergang moeten, indien van toepassing, de taluds en bodem weer in de oude staat teruggebracht worden. Op de oevers kan de ligging van de kruising van de watergang gemarkeerd worden. Indien de toezichthouder het noodzakelijk acht moet er op het in- en uittredepunt van een in gebaggerde kruising van een watergang een beschoeiing aangebracht worden. </text:p>
                </text:list-item>
                <text:list-item text:style-override="id1-3-2-2-8-6-2-8">
                  <text:number>8.</text:number>
                  <text:p text:style-name="al">Indien de locatie van een persing of (gestuurde) boring binnen de kroonprojectie van de boom ligt moet de grondroerder de wijze van uitvoering afstemmen met de toezichthouder.</text:p>
                </text:list-item>
                <text:list-item text:style-override="id1-3-2-2-8-6-2-9">
                  <text:number>9.</text:number>
                  <text:p text:style-name="al">Indien een boomkruising middels een zogenaamde boomboring met een mantelbuis wordt uitgevoerd moet de mantelbuis in ieder geval onder de wortelzone van de boom door aangebracht worden. Aan de uitvoeringseisen (onder andere verticale maatvoering) van de boring en de materiaalkeuze van de mantelbuis kunnen door de gemeente nadere eisen gesteld worden. De boring moet bij voorkeur voorafgaand aan het graven van de sleuf voor het hoofdtracé gerealiseerd worden.</text:p>
                </text:list-item>
                <text:list-item text:style-override="id1-3-2-2-8-6-2-10">
                  <text:number>10.</text:number>
                  <text:p text:style-name="al">De toe te passen methode van het realiseren van een weg- water- of boomkruising behoeft vooraf de goedkeuring van de gemeente. Hiertoe kan de gemeente in geval van een boring een boorplan vereisen. Het aanbrengen met behulp van waterdruk is nooit toegestaan.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 </text:p>
                </text:list-item>
                <text:list-item text:style-override="id1-3-2-2-8-6-2-11">
                  <text:number>11.</text:number>
                  <text:p text:style-name="al">Van een gerealiseerde persing of (gestuurde) boring die niet direct in gebruik genomen wordt moeten de kopeinden van de mantelbuis afgedicht worden met kunststof deksels.</text:p>
                </text:list-item>
                <text:list-item text:style-override="id1-3-2-2-8-6-2-12">
                  <text:number>12.</text:number>
                  <text:p text:style-name="al">Van een gerealiseerde persing of (gestuurde) boring die in gebruik genomen is moet de ruimte tussen de kabels en/of leidingen aan de kopeinden van de mantelbuis deugdelijk afgedicht worden met daartoe bestemd middel (bijvoorbeeld Stopaq).</text:p>
                </text:list-item>
              </text:list>
              <text:p text:style-name="al"/>
            </text:section>
            <text:section text:name="artikel_id1-3-2-2-8-7" text:style-name="artikel">
              <text:p text:style-name="artikel_kop_titel"><text:span text:style-name="artikel_kop_label">8.6.</text:span> Graaf- en grondwerkzaamheden</text:p>
              <text:list text:style-name="id1-3-2-2-8-7-2">
                <text:list-item text:style-override="id1-3-2-2-8-7-2-1">
                  <text:number>1.</text:number>
                  <text:p text:style-name="al">Te ontgraven grond, zand, half verharding (grind en dergelijke), teelaarde, funderingsmateriaal enzovoort moet gescheiden ontgraven, vervoerd en/of in depot gezet of aangevuld worden. Het opbreken van een waterdoorlatende verharding en -fundering opbouw, bufferings- en infiltratievoorziening (bv. Wadi constructie) of fundering die is opgebouwd uit IBC-bouwstoffen vereist vaak een speciale werkwijze die afgestemd moet worden met de toezichthouder. De aanwijzingen van de toezichthouder moeten altijd opgevolgd worden.</text:p>
                </text:list-item>
                <text:list-item text:style-override="id1-3-2-2-8-7-2-2">
                  <text:number>2.</text:number>
                  <text:p text:style-name="al">Bij het graven van sleuven moet het talud aangepast zijn aan de sleufdiepte, de eventuele bemaling en de grondsoort, zodat de sleufwanden niet kunnen instorten en/of uitzakken. Zo nodig moet de sleufwand met schotten worden gestut. </text:p>
                </text:list-item>
                <text:list-item text:style-override="id1-3-2-2-8-7-2-3">
                  <text:number>3.</text:number>
                  <text:p text:style-name="al">Er mag geen zand of vuil achterblijven in (mol)goten, lijnafwatering en straat- en trottoirkolken. Daartoe moeten straat- en trottoirkolken en lijnafwatering gedurende de werkzaamheden tijdelijk worden afgedekt.</text:p>
                </text:list-item>
                <text:list-item text:style-override="id1-3-2-2-8-7-2-4">
                  <text:number>4.</text:number>
                  <text:p text:style-name="al">Alle werkzaamheden moeten bij voorkeur in een droge sleuf plaats vinden. Nadat de kabels en/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en/of de laag teelaarde moeten gelijk zijn aan de aanwezige laagdikten.</text:p>
                </text:list-item>
                <text:list-item text:style-override="id1-3-2-2-8-7-2-5">
                  <text:number/>
                  <text:p text:style-name="al">Bermen en groenstroken moeten met voldoende overhoogte aangevuld worden. Bevroren grond en/of zand, sneeuw, (groen)afval en puin mag niet worden verwerkt in de aanvulling. De grondroerder levert zand of grond bij een tekort daaraan of zorgt voor afvoer van zand of grond indien er materiaal overblijft.</text:p>
                </text:list-item>
                <text:list-item text:style-override="id1-3-2-2-8-7-2-6">
                  <text:number>5.</text:number>
                  <text:p text:style-name="al">Daar waar open verharding aanwezig is moet het aanwezige zandbed direct onder de verharding, de straatlaag, hersteld worden. Als herstel van de verharding in oude staat technisch gezien niet mogelijk is doordat te weinig (minder dan 0,05 m) straatzand beschikbaar is, zal de grondroerder het tekortkomende zand leveren en aanbrengen.</text:p>
                </text:list-item>
                <text:list-item text:style-override="id1-3-2-2-8-7-2-7">
                  <text:number>6.</text:number>
                  <text:p text:style-name="al">Om de juiste verdichtingsgraad te verkrijgen moet de aanvulling worden uitgevoerd in lagen van maximaal 0,25 m waarbij elke laag, bij voorkeur met een mechanisch verdichtingsapparaat, moet worden verdicht.</text:p>
                </text:list-item>
                <text:list-item text:style-override="id1-3-2-2-8-7-2-8">
                  <text:number>7.</text:number>
                  <text:p text:style-name="al">De sondeerwaarde van de aanvullingen onder verhardingen en in wegbermen moet na verdichting minstens 90% bedragen van de sondeerwaarde, zoals deze voorafgaand aan de werkzaamheden op - of op korte afstand naast - de sleuf wordt aangetroffen, de referentiewaarde. </text:p>
                </text:list-item>
                <text:list-item text:style-override="id1-3-2-2-8-7-2-9">
                  <text:number>8.</text:number>
                  <text:p text:style-name="al">Onder verhardingen moet in het algemeen gestreefd worden naar een minimale sondeerwaarde van 4 MPa echter, de referentiewaarde is bepalend voor de (conform het zevende lid) te behalen sondeerwaarde in de sleuf.</text:p>
                </text:list-item>
                <text:list-item text:style-override="id1-3-2-2-8-7-2-10">
                  <text:number>9.</text:number>
                  <text:p text:style-name="al">Aanvullingen in beplantingsvakken of onder gazon op een diepte van minder dan 0,80 m mag na verdichting een sondeerwaarde hebben van maximaal 1,5 MPa. De laag met teelaarde moet niet mechanisch worden verdicht.</text:p>
                </text:list-item>
                <text:list-item text:style-override="id1-3-2-2-8-7-2-11">
                  <text:number>10.</text:number>
                  <text:p text:style-name="al">De controle op het aanvullen en verdichten van de sleuven moet plaats vinden door of namens de grondroerder. De grondroerder moet de referentiewaarden en de gemeten sondeerwaarden vastleggen. De metingen moeten verricht worden met een (hand)sondeerapparaat of met een nucleaire verdichtingsmeter (of eventueel door middel van de proctorproef). De grondroerder moet de meetgegevens overleggen aan de toezichthouder. Op aanwijzing van de toezichthouder moet de grondroerder steekproeven uitvoeren. De toezichthouder kan ook zelf steekproeven uitvoeren.</text:p>
                </text:list-item>
                <text:list-item text:style-override="id1-3-2-2-8-7-2-12">
                  <text:number>11.</text:number>
                  <text:p text:style-name="al">Indien de oorzaak van slechte verdichtingsresultaten is, dat de uitgekomen grond niet voor aanvulling/verdichting geschikt is moet deze afgevoerd worden. De grondroerder moet dan nieuwe voor aanvulling benodigde grond en/of zand op het werk leveren en opnieuw te verwerken. Daarna vindt wederom een controle door de toezichthouder plaats.</text:p>
                </text:list-item>
              </text:list>
              <text:p text:style-name="al"/>
            </text:section>
            <text:section text:name="artikel_id1-3-2-2-8-8" text:style-name="artikel">
              <text:p text:style-name="artikel_kop_titel"><text:span text:style-name="artikel_kop_label">8.7.</text:span> Kabel- en/of leidingwerkzaamheden </text:p>
              <text:list text:style-name="id1-3-2-2-8-8-2">
                <text:list-item text:style-override="id1-3-2-2-8-8-2-1">
                  <text:number>1.</text:number>
                  <text:p text:style-name="al">De grondroerder moet zich overtuigen van de plaats van alle reeds in het werk gelegen kabels en/of leidingen. Hiertoe moeten in het beoogde tracé (handmatig) proefsleuven gegraven worden. De grondroerder moet ervoor zorgen dat de gegevens van de gemaakte proefsleuven en de maatvoeringen van de daarin aangetroffen kabels en/of leidingen getoond kunnen worden aan de specialist of toezichthouder indien daarom wordt verzocht. </text:p>
                </text:list-item>
                <text:list-item text:style-override="id1-3-2-2-8-8-2-2">
                  <text:number>2.</text:number>
                  <text:p text:style-name="al">Alle kabels en/of leidingen (dus inclusief de in- en uitgaande kabels en/of leidingen en mogelijke overlengte bij distributie- en/of mutatiepunten en bovengrondse voorzieningen) moeten zodanig geplaatst worden dat het beheer van andere, reeds aanwezige, kabels en/of leidingen niet in gevaar wordt gebracht of zonder noodzaak wordt bemoeilijkt. Bij glasvezel moet zowel de lasmof als eventuele overlengte altijd in een lasbox/handhole geplaatst worden. De netbeheerder die hierin strijdig handelt, neemt op eigen kosten maatregelen ten aanzien van het betreffende onderdeel van zijn netwerk, waaronder zo nodig het verplaatsen daarvan, om aan de strijdigheid onverwijld een einde te maken.</text:p>
                </text:list-item>
                <text:list-item text:style-override="id1-3-2-2-8-8-2-3">
                  <text:number>3.</text:number>
                  <text:p text:style-name="al">Indien tijdens de uitvoering afgeweken wordt van het ingestemde tracé (in horizontale of verticale zin) moet dit altijd vooraf goedgekeurd worden door de toezichthouder. De uitgangspunten in artikel 7.2 moeten ook toegepast worden om het alternatieve tracé te bepalen. De grondroerder stuurt daarna binnen vijf werkdagen een gewijzigde tracétekening met afwijkingsrapport naar de gemeente ten behoeve van het instemmingsdossier.</text:p>
                </text:list-item>
                <text:list-item text:style-override="id1-3-2-2-8-8-2-4">
                  <text:number>4.</text:number>
                  <text:p text:style-name="al">De netbeheerder moet ervoor zorgen dat zijn uit gebruik genomen kabels en/of leidingen zoveel als mogelijk worden opgeruimd (zie ook artikel 7.3).</text:p>
                </text:list-item>
                <text:list-item text:style-override="id1-3-2-2-8-8-2-5">
                  <text:number>5.</text:number>
                  <text:p text:style-name="al">Tijdelijk aan te brengen voorzieningen (zoals bijvoorbeeld damwanden, sleufbekisting enzovoort) ten behoeve van werkzaamheden in de openbare ruimte moeten de goedkeuring hebben van de specialist. Deze tijdelijke voorzieningen moeten na het voltooien van de werkzaamheden worden verwijderd, tenzij in overleg met de specialist anders wordt besloten.</text:p>
                </text:list-item>
                <text:list-item text:style-override="id1-3-2-2-8-8-2-6">
                  <text:number>6.</text:number>
                  <text:p text:style-name="al">Bij de aanleg van kabels en/of leidingen en voorzieningen nabij bomen of andere groenvoorzieningen moeten de bepalingen uit Hoofdstuk 9 van dit Handboek strikt in acht worden genomen.</text:p>
                </text:list-item>
                <text:list-item text:style-override="id1-3-2-2-8-8-2-7">
                  <text:number>7.</text:number>
                  <text:p text:style-name="al">Alle te leggen kabels en/of leidingen moeten duidelijk zijn voorzien van een codering of label (of een bepaalde kleur te hebben) waaruit blijkt wat de functie of wie de eigenaar van deze kabel en/of leiding is. </text:p>
                </text:list-item>
                <text:list-item text:style-override="id1-3-2-2-8-8-2-8">
                  <text:number>8.</text:number>
                  <text:p text:style-name="al">(Voorbereide) aansluitingen moeten zo veel mogelijk tegelijk met of voorafgaand aan de aanleg van het hoofdtracé aangelegd worden en haaks op het distributienetwerk om geen extra beslag te leggen op de ondergrondse ruimte.</text:p>
                </text:list-item>
                <text:list-item text:style-override="id1-3-2-2-8-8-2-9">
                  <text:number>9.</text:number>
                  <text:p text:style-name="al">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 </text:p>
                </text:list-item>
                <text:list-item text:style-override="id1-3-2-2-8-8-2-10">
                  <text:number>10.</text:number>
                  <text:p text:style-name="al">De exacte locaties van distributie- en/of mutatiepunten en bovengrondse voorzieningen moeten in overleg met de toezichthouder bepaald worden. Conform het bepaalde in het tweede en derde lid van dit artikel moet vooraf vastgesteld worden of de gekozen locatie vrij is van overige kabels en/of leidingen.</text:p>
                </text:list-item>
                <text:list-item text:style-override="id1-3-2-2-8-8-2-11">
                  <text:number>11.</text:number>
                  <text:p text:style-name="al">Bovengrondse voorzieningen moeten in overleg met de gemeente zoveel mogelijk uit het zicht (liefst inpandig of indien mogelijk zelfs ondergronds) geplaatst worden of direct naast andere, reeds aanwezige, bovengrondse voorzieningen. </text:p>
                </text:list-item>
                <text:list-item text:style-override="id1-3-2-2-8-8-2-12">
                  <text:number>12.</text:number>
                  <text:p text:style-name="al">Bij plaatsing van bovengrondse voorzieningen in een straatprofiel moeten deze zoveel mogelijk langs gevels en/of in lijn met het bestaande straatmeubilair geplaatst worden. </text:p>
                </text:list-item>
                <text:list-item text:style-override="id1-3-2-2-8-8-2-13">
                  <text:number>13.</text:number>
                  <text:p text:style-name="al">Bij plaatsing van bovengrondse voorzieningen van grotere afmeting in of nabij een groenvoorziening kan de gemeente nadere eisen stellen. Er kan bijvoorbeeld aanplant van extra groenvoorziening gewenst zijn om de bovengrondse voorziening zoveel als mogelijk aan het zicht te onttrekken. Deze extra voorwaarden worden door de gemeente zoveel mogelijk opgenomen in het instemmingsbesluit of de vergunning, echter de aanwijzingen van de specialist of toezichthouder moeten eveneens altijd opgevolgd worden. Tevens moet er overleg plaatsvinden met de gemeente met betrekking tot materiaal- en kleurkeuze. Inspraak door de gemeente moet mogelijk zijn. </text:p>
                </text:list-item>
                <text:list-item text:style-override="id1-3-2-2-8-8-2-14">
                  <text:number>14.</text:number>
                  <text:p text:style-name="al">Bovengrondse voorzieningen moeten bij voorkeur voorzien worden van een anti graffiti voorziening (coating of strips).</text:p>
                </text:list-item>
                <text:list-item text:style-override="id1-3-2-2-8-8-2-15">
                  <text:number>15.</text:number>
                  <text:p text:style-name="al">Distributie- en/of mutatiepunten met een buitenafmeting groter dan of gelijk aan 30x30x30 cm (LxBxH) moeten met het deksel op maaiveldniveau geplaatst worden. Bij ondergrondse plaatsing moeten distributie- en/of mutatiepunten zodanig geplaatst worden dat het deksel een minimale dekking heeft van 0,50 m onder het maaiveld. </text:p>
                </text:list-item>
                <text:list-item text:style-override="id1-3-2-2-8-8-2-16">
                  <text:number>16.</text:number>
                  <text:p text:style-name="al">Het deksel van een distributie- en/of mutatiepunt dat op maaiveldniveau wordt geplaatst, moet minimaal voldoen aan verkeersklasse D400(NEN-EN 124) en op gelijke hoogte met de aanwezige bestrating of (berm)verharding geplaatst te worden. Aanwezige elementenverharding rond het distributie- en/of mutatiepunt moet geknipt worden in het bestaande verband.</text:p>
                </text:list-item>
                <text:list-item text:style-override="id1-3-2-2-8-8-2-17">
                  <text:number>17.</text:number>
                  <text:p text:style-name="al">Nadat alle werkzaamheden gereed zijn moet de grondroerder de ligging gegevens van de kabels en/of leidingen, inclusief (voorbereide) aansluitingen, distributie- en/of mutatiepunten en bovengrondse voorzieningen (digitaal) inmeten en deze op een revisietekening digitaal beschikbaar te hebben voor raadpleging door derden (conform WIBON).</text:p>
                </text:list-item>
              </text:list>
              <text:p text:style-name="al"/>
            </text:section>
            <text:section text:name="artikel_id1-3-2-2-8-9" text:style-name="artikel">
              <text:p text:style-name="artikel_kop_titel"><text:span text:style-name="artikel_kop_label">8.8</text:span> Werken in of met (voormalig) verontreinigde grond</text:p>
              <text:list text:style-name="id1-3-2-2-8-9-2">
                <text:list-item text:style-override="id1-3-2-2-8-9-2-1">
                  <text:number>1.</text:number>
                  <text:p text:style-name="al">De grondroerder moet de werknemers volledig instrueren over de in het VG&amp;M-plan (zie ook artikel 5.4 en 5.4.1) voorgeschreven (beschermings-)maatregelen bij het werken in of nabij een verontreinigde grondlocatie. De grondroerder zal ervoor zorgen dat de voorgeschreven (beschermings-) maatregelen worden nageleefd.</text:p>
                </text:list-item>
                <text:list-item text:style-override="id1-3-2-2-8-9-2-2">
                  <text:number>2.</text:number>
                  <text:p text:style-name="al">Indien er tijdens werkzaamheden het vermoeden bestaat dat mogelijk verontreinigde grond aanwezig is, moeten de werkzaamheden direct tot nader order worden gestaakt. Hiervan moet per omgaande melding gemaakt worden bij de specialist of toezichthouder van de gemeente. </text:p>
                </text:list-item>
                <text:list-item text:style-override="id1-3-2-2-8-9-2-3">
                  <text:number>3.</text:number>
                  <text:p text:style-name="al">De grondroerder moet de vereiste (wettelijke) procedures voor ontgraven en hergebruik van grond volgen. Indien de ontgraven grond niet hergebruikt mag worden, moet deze naar een erkend en gecertificeerd verwerkingsbedrijf worden gebracht. Een afschrift en/of een digitale versie van de correspondentie met betrokken instanties en/of de acceptatie- of stortbonnen van het verwerkingsbedrijf moet op het werk aanwezig zijn. Een kopie daarvan moet op verzoek overhandigd of getoond worden aan de specialist of toezichthouder. </text:p>
                </text:list-item>
                <text:list-item text:style-override="id1-3-2-2-8-9-2-4">
                  <text:number>4.</text:number>
                  <text:p text:style-name="al">De grondroerder zorgt dat de vervangende grond schoon en voor verwerking geschikt is conform alle gestelde (wettelijke) eisen. Een afschrift en/of een digitale versie van de leveringsbon moet op het werk aanwezig zijn. Een kopie daarvan moet op verzoek overhandigd of getoond worden aan de specialist of toezichthouder.</text:p>
                </text:list-item>
              </text:list>
              <text:p text:style-name="al"/>
            </text:section>
            <text:p text:style-name="hoofdstuk_bottom"/>
          </text:section>
          <text:section text:name="hoofdstuk_id1-3-2-2-9" text:style-name="hoofdstuk">
            <text:p text:style-name="hoofdstuk_kop"><text:span text:style-name="label">9.</text:span> Werken aan of nabij groenvoorzieningen</text:p>
            <text:section text:name="artikel_id1-3-2-2-9-2" text:style-name="artikel">
              <text:p text:style-name="artikel_kop_titel"><text:span text:style-name="artikel_kop_label"/> <text:span text:style-name="artikel_kop_nr"/> </text:p>
              <text:list text:style-name="id1-3-2-2-9-2-2">
                <text:list-item text:style-override="id1-3-2-2-9-2-2-1">
                  <text:number>1.</text:number>
                  <text:p text:style-name="al">Het bepaalde in dit hoofdstuk geldt voor groenvoorzieningen, behoudens bermen en gazons. Daarvoor geldt het bepaalde in artikel 8.4.</text:p>
                </text:list-item>
                <text:list-item text:style-override="id1-3-2-2-9-2-2-2">
                  <text:number>2.</text:number>
                  <text:p text:style-name="al">Werkzaamheden aan of bij bomen of andere groenvoorzieningen moeten zoveel mogelijk vermeden worden. Is het werken aan of bij bomen of andere groenvoorzieningen toch onvermijdelijk dan moet er eerst overleg met de specialist gevoerd worden.</text:p>
                </text:list-item>
              </text:list>
              <text:p text:style-name="al"/>
            </text:section>
            <text:section text:name="artikel_id1-3-2-2-9-3" text:style-name="artikel">
              <text:p text:style-name="artikel_kop_titel"><text:span text:style-name="artikel_kop_label">9.1.</text:span> Groenvoorzieningen algemeen</text:p>
              <text:list text:style-name="id1-3-2-2-9-3-2">
                <text:list-item text:style-override="id1-3-2-2-9-3-2-1">
                  <text:number>1.</text:number>
                  <text:p text:style-name="al">In relatie tot werkzaamheden ten behoeve van kabels en/of leidingen kan het noodzakelijk zijn dat er tevens snoeiwerkzaamheden aan groenvoorzieningen moeten worden uitgevoerd. Dit kan voorafgaand aan of tijdens de werkzaamheden van de grondroerder nodig zijn. De grondroerder moet dit tijdig afstemmen met de specialist. De snoeiwerkzaamheden aan groenvoorzieningen worden altijd door of in opdracht van de gemeente uitgevoerd.</text:p>
                </text:list-item>
                <text:list-item text:style-override="id1-3-2-2-9-3-2-2">
                  <text:number>2.</text:number>
                  <text:p text:style-name="al">Als naar oordeel van de gemeente groenvoorzieningen te diep teruggesnoeid moeten worden, worden deze als verloren beschouwd. </text:p>
                </text:list-item>
                <text:list-item text:style-override="id1-3-2-2-9-3-2-3">
                  <text:number>3.</text:number>
                  <text:p text:style-name="al">Groenvoorzieningen die ten behoeve van de werkzaamheden van de grondroerder moeten worden gerooid, worden als verloren beschouwd en moeten door de grondroerder worden afgevoerd. </text:p>
                </text:list-item>
                <text:list-item text:style-override="id1-3-2-2-9-3-2-4">
                  <text:number>4.</text:number>
                  <text:p text:style-name="al">Het vervangen van verloren gegane groenvoorzieningen vindt plaats conform het bepaalde in de Schaderegeling ingravingen kabels en leidingen.</text:p>
                </text:list-item>
                <text:list-item text:style-override="id1-3-2-2-9-3-2-5">
                  <text:number>5.</text:number>
                  <text:p text:style-name="al">Het door de grondroerder rooien van bomen die in eigendom zijn van de gemeente is alleen toegestaan nadat daarvoor schriftelijk toestemming is verleend door de gemeente. In de meeste gevallen moet hiervoor een omgevingsvergunning kappen aangevraagd worden.</text:p>
                </text:list-item>
              </text:list>
              <text:p text:style-name="al"/>
            </text:section>
            <text:section text:name="artikel_id1-3-2-2-9-4" text:style-name="artikel">
              <text:p text:style-name="artikel_kop_titel"><text:span text:style-name="artikel_kop_label">9.2.</text:span> Werken nabij bomen (tevens rooi en herplant)</text:p>
              <text:list text:style-name="id1-3-2-2-9-4-2">
                <text:list-item text:style-override="id1-3-2-2-9-4-2-1">
                  <text:number>1.</text:number>
                  <text:p text:style-name="al">Voorafgaand aan de engineering kan door de grondroerder bij de gemeente de (digitale) bomenkaart (onderdeel van het bomenbeleidsplan) opgevraagd worden. Indien zich in het tracé te handhaven bomen bevinden kunnen die (inclusief de kroonprojectie) op de instemmings- of vergunningstekening weergegeven worden. </text:p>
                </text:list-item>
                <text:list-item text:style-override="id1-3-2-2-9-4-2-2">
                  <text:number>2.</text:number>
                  <text:p text:style-name="al">Bij het passeren van bomen moeten door de grondroerder voorzorgsmaatregelen worden getroffen die schade aan de betreffende boom voorkomt. De maatregelen en aanwijzingen zijn (onder andere) aangegeven op de Bomen poster (bijlage 10.1) en in het Bomenbeleidsplan (te raadplegen via de gemeentelijke website) van de gemeente. Tevens moeten de aanwijzingen van de bomenwacht altijd opgevolgd worden. Binnen het draaibereik van een kraan moet altijd boombescherming toegepast worden. Wanneer er toch een boom wordt beschadigd moet dit direct gemeld worden bij de toezichthouder.</text:p>
                </text:list-item>
                <text:list-item text:style-override="id1-3-2-2-9-4-2-3">
                  <text:number>3.</text:number>
                  <text:p text:style-name="al">Indien de afstand van te leggen kabels en/of leidingen tot de bomen minder is dan bepaald op de Bomenposter (bijlage 10.1), dan moeten er in ieder geval beschermende maatregelen toegepast worden of er moeten (gestuurde) boringen worden gemaakt.</text:p>
                </text:list-item>
                <text:list-item text:style-override="id1-3-2-2-9-4-2-4">
                  <text:number>4.</text:number>
                  <text:p text:style-name="al">In het wortelgestel van bomen mag slechts bij hoge uitzondering worden gegraven en in dat geval alleen handmatig, dit is echter alleen toegestaan met goedkeuring van de toezichthouder. Wortels dikker dan 0,025 m in diameter mogen nooit worden verwijderd of beschadigd. Wortels kleiner dan 0,025 m in diameter mogen verwijderd worden door middel van zagen zonder de wortels te breken of eraan te trekken. Ontgraven wortels moeten worden beschermd tegen uitdrogen, vorst en andere beschadigingen.</text:p>
                </text:list-item>
                <text:list-item text:style-override="id1-3-2-2-9-4-2-5">
                  <text:number>5.</text:number>
                  <text:p text:style-name="al">Als ten gevolge van de werkzaamheden een boom zoveel schade oploopt dat deze gerooid moet worden moet de grondroerder dit direct melden bij de toezichthouder. Er moet dan (indien vereist) alsnog een omgevingsvergunning kap aangevraagd worden. Het planten van nieuwe bomen vindt plaats conform het bepaalde in de Schaderegeling ingravingen kabels en leidingen.</text:p>
                </text:list-item>
                <text:list-item text:style-override="id1-3-2-2-9-4-2-6">
                  <text:number>6.</text:number>
                  <text:p text:style-name="al">Indien de grondroerder toestemming krijgt van de gemeente om een boom te rooien moet de grondroerder tevens de stobben verwijderen en af te voeren en het ontstane gat laagsgewijs met grond aan te vullen en te verdichten. Ten slotte moet er een laag teelaarde worden aangebracht. De grond moet op een zodanige wijze worden afgewerkt dat er na inklinking sprake is van een vlakke overgang naar de ongeroerde grond. Reservering voor inklinking mag max. 0,10 m bedragen. In overleg met de toezichthouder moet het eventuele inzaaien geschieden conform artikel 8.4, vijfde lid.</text:p>
                </text:list-item>
                <text:list-item text:style-override="id1-3-2-2-9-4-2-7">
                  <text:number>7.</text:number>
                  <text:p text:style-name="al">Indien het onvermijdelijk is dat een kabel of leiding door een groenvoorziening (behoudens wegbermen) wordt gelegd of er onderdoor wordt geperst moet de gronddekking van die kabel of leiding (of mantelbuis) minimaal 1,00 m bedragen.</text:p>
                </text:list-item>
              </text:list>
              <text:p text:style-name="al"/>
            </text:section>
            <text:p text:style-name="hoofdstuk_bottom"/>
          </text:section>
          <text:section text:name="hoofdstuk_id1-3-2-2-10" text:style-name="hoofdstuk">
            <text:p text:style-name="hoofdstuk_kop"><text:span text:style-name="label">10.</text:span> BIJLAGEN</text:p>
            <text:section text:name="artikel_id1-3-2-2-10-2" text:style-name="artikel">
              <text:p text:style-name="artikel_kop_titel"><text:span text:style-name="artikel_kop_label">10.1.</text:span> Boombescherming werken rond bomen</text:p>
              <text:p text:style-name="al">
              <draw:frame><draw:text-box><text:section text:name="plaatje_id1-3-2-2-10-2-2-1" text:style-name="plaatje">
                <text:p text:style-name="illustratie_id1-3-2-2-10-2-2-1-1"><draw:frame draw:style-name="illustratie_id1-3-2-2-10-2-2-1-1" text:anchor-type="paragraph" svg:width="142.79999999999998mm" svg:height="199.8mm"><draw:image xlink:href="Pictures/Picture4i9cc17554-33eb-402a-9bbf-00f54e6bc802.png" xlink:type="simple"/></draw:frame></text:p>
              </text:section></draw:text-box></draw:frame>
            </text:p>
            </text:section>
            <text:section text:name="artikel_id1-3-2-2-10-3" text:style-name="artikel">
              <text:p text:style-name="artikel_kop_titel"><text:span text:style-name="artikel_kop_label">Standaarddwarsprofiel</text:span> </text:p>
              <text:p text:style-name="al">Standaarddwarsprofiel 1,50 m en 1,10 m, wordt wijkafhankelijk toegepast in overleg met de toezichthouder.</text:p>
              <text:p text:style-name="al">
              <draw:frame><draw:text-box><text:section text:name="plaatje_id1-3-2-2-10-3-3-1" text:style-name="plaatje">
                <text:p text:style-name="illustratie_id1-3-2-2-10-3-3-1-1"><draw:frame draw:style-name="illustratie_id1-3-2-2-10-3-3-1-1" text:anchor-type="paragraph" svg:width="150mm" svg:height="209.8mm"><draw:image xlink:href="Pictures/afbeeldingstandaarddwarsprofielidb63beca-6cd8-47b9-8251-923c623eead5.png" xlink:type="simple"/></draw:frame></text:p>
              </text:section></draw:text-box></draw:frame>
            </text:p>
              <text:p text:style-name="al">Standdaarddwarsprofielen Synfra 1,10 m en 1,50 m</text:p>
              <text:p text:style-name="al">
              <draw:frame><draw:text-box><text:section text:name="plaatje_id1-3-2-2-10-3-5-1" text:style-name="plaatje">
                <text:p text:style-name="illustratie_id1-3-2-2-10-3-5-1-1"><draw:frame draw:style-name="illustratie_id1-3-2-2-10-3-5-1-1" text:anchor-type="paragraph" svg:width="150mm" svg:height="210.6mm"><draw:image xlink:href="Pictures/afbeeldingstanddaarddwarsprofielenSynfrai8d27dfbc-efc0-4ac5-b8ab-2847bbbc64b0.png" xlink:type="simple"/></draw:frame></text:p>
              </text:section></draw:text-box></draw:frame>
            </text:p>
              <text:p text:style-name="al">Standaarddwarsprofielen Synfra gasloos 0,90 m en 1,20 m</text:p>
              <text:p text:style-name="al">
              <draw:frame><draw:text-box><text:section text:name="plaatje_id1-3-2-2-10-3-7-1" text:style-name="plaatje">
                <text:p text:style-name="illustratie_id1-3-2-2-10-3-7-1-1"><draw:frame draw:style-name="illustratie_id1-3-2-2-10-3-7-1-1" text:anchor-type="paragraph" svg:width="150mm" svg:height="212.10000000000002mm"><draw:image xlink:href="Pictures/afbeeldingsynfragasloosic7b7218d-89b5-4b5b-ae8b-f696bbfe7446.png" xlink:type="simple"/></draw:frame></text:p>
              </text:section></draw:text-box></draw:frame>
            </text:p>
              <text:p text:style-name="al">Standaarddwarsprofiel hoofd- / transportroute 1,90 m</text:p>
              <text:p text:style-name="al">
              <draw:frame><draw:text-box><text:section text:name="plaatje_id1-3-2-2-10-3-9-1" text:style-name="plaatje">
                <text:p text:style-name="illustratie_id1-3-2-2-10-3-9-1-1"><draw:frame draw:style-name="illustratie_id1-3-2-2-10-3-9-1-1" text:anchor-type="paragraph" svg:width="150mm" svg:height="209.60000000000002mm"><draw:image xlink:href="Pictures/afbeeldinghoofdtransportroutei287279ec-3c42-41ae-a88e-440270f4979e.png" xlink:type="simple"/></draw:frame></text:p>
              </text:section></draw:text-box></draw:frame>
            </text:p>
            </text:section>
            <text:section text:name="artikel_id1-3-2-2-10-4" text:style-name="artikel">
              <text:p text:style-name="artikel_kop_titel"><text:span text:style-name="artikel_kop_label">10.3.</text:span> Overzicht centrumgebied ’s-Hertogenbosch</text:p>
              <text:p text:style-name="al">Het gearceerde gedeelte betreft het centrumgebied</text:p>
              <text:p text:style-name="al"/>
            </text:section>
            <text:section text:name="artikel_id1-3-2-2-10-5" text:style-name="artikel">
              <text:p text:style-name="artikel_kop_titel"><text:span text:style-name="artikel_kop_label">10.4.</text:span> Overzicht centrumgebied Rosmalen</text:p>
              <text:p text:style-name="al">Het gearceerde gedeelte betreft het centrumgebied</text:p>
              <text:list text:style-name="id1-3-2-2-10-5-3">
                <text:list-item text:style-override="id1-3-2-2-10-5-3-1">
                  <text:number/>
                  <text:p text:style-name="al"/>
                </text:list-item>
              </text:list>
            </text:section>
            <text:section text:name="artikel_id1-3-2-2-10-6" text:style-name="artikel">
              <text:p text:style-name="artikel_kop_titel"><text:span text:style-name="artikel_kop_label">10.5.</text:span> Overzicht centrumgebieden Nuland</text:p>
              <text:p text:style-name="al">Het gearceerde gedeelte betreft de centrumgebieden.</text:p>
              <text:p text:style-name="al"/>
            </text:section>
            <text:section text:name="artikel_id1-3-2-2-10-7" text:style-name="artikel">
              <text:p text:style-name="artikel_kop_titel"><text:span text:style-name="artikel_kop_label">10.6.</text:span> Overzicht centrumgebieden Vinkel</text:p>
              <text:p text:style-name="al">Het gearceerde gedeelte betreft de centrumgebieden.</text:p>
              <text:list text:style-name="id1-3-2-2-10-7-3">
                <text:list-item text:style-override="id1-3-2-2-10-7-3-1">
                  <text:number/>
                  <text:p text:style-name="al"/>
                </text:list-item>
                <text:list-item text:style-override="id1-3-2-2-10-7-3-2">
                  <text:number/>
                  <text:p text:style-name="al"/>
                </text:list-item>
              </text:list>
            </text:section>
            <text:section text:name="artikel_id1-3-2-2-10-8" text:style-name="artikel">
              <text:p text:style-name="artikel_kop_titel"><text:span text:style-name="artikel_kop_label">10.7.</text:span> Vereiste certificering aannemers centrumgebieden</text:p>
              <text:p text:style-name="al">De aannemer die het herstel van het straatwerk in de centrumgebieden (bijlage 10.3 t/m 10.6) gaat uitvoeren moet:</text:p>
              <text:list text:style-name="id1-3-2-2-10-8-3">
                <text:list-item text:style-override="id1-3-2-2-10-8-3-1">
                  <text:number>•</text:number>
                  <text:p text:style-name="al">Regionaal werkzaam zijn;</text:p>
                </text:list-item>
                <text:list-item text:style-override="id1-3-2-2-10-8-3-2">
                  <text:number>•</text:number>
                  <text:p text:style-name="al">Aantoonbare ervaring hebben met het herstel van de binnen de gemeente ’s-Hertogenbosch aanwezige bestratingsmaterialen;</text:p>
                </text:list-item>
                <text:list-item text:style-override="id1-3-2-2-10-8-3-3">
                  <text:number>•</text:number>
                  <text:p text:style-name="al">De werkzaamheden laten uitvoeren door een gecertificeerd stratenmaker die staat ingeschreven in de KvK als stratenmakersbedrijf;</text:p>
                </text:list-item>
                <text:list-item text:style-override="id1-3-2-2-10-8-3-4">
                  <text:number>•</text:number>
                  <text:p text:style-name="al">Bekend zijn met de binnen de gemeente ’s-Hertogenbosch te verwerken materialen en toe te passen methodieken. Onder andere kennis en ervaring hebben met het verwerken van specifieke gas doorlatende voegvullingen. </text:p>
                </text:list-item>
              </text:list>
              <text:p text:style-name="al"/>
            </text:section>
            <text:p text:style-name="hoofdstuk_bottom"/>
          </text:section>
          <text:section text:name="hoofdstuk_id1-3-2-2-11" text:style-name="hoofdstuk">
            <text:p text:style-name="hoofdstuk_kop"><text:span text:style-name="label">11.</text:span> Overige en slotbepalingen</text:p>
            <text:section text:name="artikel_id1-3-2-2-11-2" text:style-name="artikel">
              <text:p text:style-name="artikel_kop_titel"><text:span text:style-name="artikel_kop_label"/> <text:span text:style-name="artikel_kop_nr"/> </text:p>
              <text:p text:style-name="al">Dit Handboek kabels en leidingen is van toepassing op werkzaamheden waarover op het moment van in werking treden geen andere overeenkomsten zijn aangegaan tussen de gemeente en belanghebbende(n).</text:p>
              <text:p text:style-name="al"/>
              <text:p text:style-name="al">Dit Handboek kabels en leidingen treedt in werking op de dag na de datum van bekendmaking.</text:p>
              <text:p text:style-name="al"/>
            </text:section>
            <text:p text:style-name="hoofdstuk_bottom"/>
          </text:section>
          <text:section text:name="hoofdstuk_id1-3-2-2-12" text:style-name="hoofdstuk">
            <text:p text:style-name="hoofdstuk_kop"><text:span text:style-name="label">12.</text:span> Citeertitel</text:p>
            <text:section text:name="artikel_id1-3-2-2-12-2" text:style-name="artikel">
              <text:p text:style-name="artikel_kop_titel"><text:span text:style-name="artikel_kop_label"/> <text:span text:style-name="artikel_kop_nr"/> </text:p>
              <text:p text:style-name="al">Deze regeling wordt aangehaald als: Handboek kabels en leidingen ‘s-Hertogenbosch.</text:p>
            </text:section>
            <text:p text:style-name="hoofdstuk_bottom"/>
          </text:section>
          <text:section text:name="artikel_id1-3-2-2-1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burgemeester en wethouders van 3 oktober 2023.</text:span></text:p>
            <text:p><text:span text:style-name="functie"/></text:p>
            <text:p><text:span text:style-name="functie">Burgemeester en wethouders voornoemd,</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2-2-1-1" style:parent-style-name="Standard">
      <style:paragraph-properties style:line-spacing="0mm" style:text-autospace="none" ofo:line-height="0.001cm"/>
    </style:style>
    <style:style style:family="graphic" style:name="illustratie_id1-3-2-2-10-2-2-1-1" style:parent-style-name="Standard">
      <style:graphic-properties style:horizontal-pos="left" style:horizontal-rel="paragraph" style:vertical-pos="top" style:vertical-rel="paragraph" style:wrap="none" ofo:margin-right="3mm"/>
    </style:style>
    <style:style style:family="paragraph" style:name="illustratie_id1-3-2-2-10-3-3-1-1" style:parent-style-name="Standard">
      <style:paragraph-properties style:line-spacing="0mm" style:text-autospace="none" ofo:line-height="0.001cm"/>
    </style:style>
    <style:style style:family="graphic" style:name="illustratie_id1-3-2-2-10-3-3-1-1" style:parent-style-name="Standard">
      <style:graphic-properties style:horizontal-pos="left" style:horizontal-rel="paragraph" style:vertical-pos="top" style:vertical-rel="paragraph" style:wrap="none" ofo:margin-right="3mm"/>
    </style:style>
    <style:style style:family="paragraph" style:name="illustratie_id1-3-2-2-10-3-5-1-1" style:parent-style-name="Standard">
      <style:paragraph-properties style:line-spacing="0mm" style:text-autospace="none" ofo:line-height="0.001cm"/>
    </style:style>
    <style:style style:family="graphic" style:name="illustratie_id1-3-2-2-10-3-5-1-1" style:parent-style-name="Standard">
      <style:graphic-properties style:horizontal-pos="left" style:horizontal-rel="paragraph" style:vertical-pos="top" style:vertical-rel="paragraph" style:wrap="none" ofo:margin-right="3mm"/>
    </style:style>
    <style:style style:family="paragraph" style:name="illustratie_id1-3-2-2-10-3-7-1-1" style:parent-style-name="Standard">
      <style:paragraph-properties style:line-spacing="0mm" style:text-autospace="none" ofo:line-height="0.001cm"/>
    </style:style>
    <style:style style:family="graphic" style:name="illustratie_id1-3-2-2-10-3-7-1-1" style:parent-style-name="Standard">
      <style:graphic-properties style:horizontal-pos="left" style:horizontal-rel="paragraph" style:vertical-pos="top" style:vertical-rel="paragraph" style:wrap="none" ofo:margin-right="3mm"/>
    </style:style>
    <style:style style:family="paragraph" style:name="illustratie_id1-3-2-2-10-3-9-1-1" style:parent-style-name="Standard">
      <style:paragraph-properties style:line-spacing="0mm" style:text-autospace="none" ofo:line-height="0.001cm"/>
    </style:style>
    <style:style style:family="graphic" style:name="illustratie_id1-3-2-2-10-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901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1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1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DC.source">artikel 3:4, tweede lid, van de Algemene wet bestuursrecht]|[1.0:c:BWBR0005537&amp;artikel=3%3A4&amp;lid=2&amp;g=2023-08-01</meta:user-defined>
    <meta:user-defined meta:name="DC.source">titel 4.3 van de Algemene wet bestuursrecht]|[1.0:c:BWBR0005537&amp;titeldeel=4.3&amp;g=2023-08-01</meta:user-defined>
    <meta:user-defined meta:name="DCTERMS.alternative">Handboek kabels en leidingen 's-Hertogenbosch</meta:user-defined>
    <dc:language>nl</dc:language>
    <meta:user-defined meta:name="OVERHEIDop.locatietype/OVERHEIDop.gebiedsmarkering">Gemeente</meta:user-defined>
    <meta:user-defined meta:name="DC.title">Handboek kabels en leidingen ‘s-Hertogenbosch</meta:user-defined>
    <meta:user-defined meta:name="DCTERMS.W3CDTF/DCTERMS.available">2023-12-15</meta:user-defined>
    <meta:user-defined meta:name="OVERHEIDop.externeBijlage">Handboek kabels en leidingen 's-Hertogenbosch|exb-2023-59479</meta:user-defined>
    <meta:user-defined meta:name="DCTERMS.W3CDTF/OVERHEIDop.jaargang">2023</meta:user-defined>
    <meta:user-defined meta:name="OVERHEIDop.publicationIssue">539018</meta:user-defined>
    <meta:user-defined meta:name="OVERHEIDop.betreftRegeling">CVDR707336_1</meta:user-defined>
    <meta:user-defined meta:name="xs:date/OVERHEIDop.startdatum">2023-12-16</meta:user-defined>
    <meta:user-defined meta:name="OVERHEIDop.GmbID/DC.identifier">gmb-2023-539018</meta:user-defined>
    <meta:user-defined meta:name="OVERHEIDop.versieInformatie"/>
  </office:meta>
</office:document-meta>
</file>