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Leiden, verkeersbesluit instellen 15km/h zone Kiljanpad, Hoflaan, Rooseveltstraat en Telderskade </text:p>
      <text:section text:name="regeling_id1-3-2" text:style-name="regeling">
        <text:section text:name="aanhef_id1-3-2-1" text:style-name="aanhef">
          <text:section text:name="context_id1-3-2-1-1" text:style-name="context">
            <text:p text:style-name="context.al"/>
            <text:p text:style-name="context.al">Situatietekening: VKB schoolzone Ley &amp; Leimundo bebordingstekening </text:p>
            <text:p text:style-name="context.al"/>
            <text:p text:style-name="context_bottom"/>
          </text:section>
          <text:p text:style-name="aanhef_wie">Burgemeester en wethouders van de gemeente Leiden,</text:p>
          <text:p text:style-name="aanhef_wie">Gelet op de bepalingen van artikel 18 van de Wegenverkeerswet 1994, het Reglement Verkeersregels en Verkeerstekens 1990), de bepalingen van het Besluit Administratieve Bepalingen inzake het Wegverkeer en de mandaatregeling van burgemeester en wethouders van Leiden en het daarop gebaseerde ondermandaatbesluit waarin de bevoegdheid tot het nemen van dit verkeersbesluit is ondergemandateerd aan de afdelingsmanager Mobiliteit,</text:p>
          <text:section text:name="considerans_id1-3-2-1-4" text:style-name="considerans">
            <text:p text:style-name="tussenkopcur">
            <text:span text:style-name="nadrukvet">Overwegingen ten aanzien van het besluit</text:span>
          </text:p>
            <text:p text:style-name="considerans.al">het Kiljanpad, de Hoflaan, de Telderskade en het noordelijk deel van de Rooseveltstraateen 30km/h erftoegangsweg is binnen de bebouwde kom van Leiden; </text:p>
            <text:p text:style-name="considerans.al">op de kruispunten van de Telderskade met de Hoflaan en met de Rooseveltstraat en Kiljanpad twee basisscholen zijn gelegen (in hetzelfde gebouw): aan het Kiljanpad basisschool de Ley en aan de Hoflaan basisschool Leimundo;</text:p>
            <text:p text:style-name="considerans.al">dit betekent dat het in bovengenoemde straten ’s ochtends en ’s middags erg druk is in verband met ouders die hun kind halen en brengen en kinderen die lopend of fietsend naar school gaan; </text:p>
            <text:p text:style-name="considerans.al">de scholen op enige afstand van de weg liggen waardoor het voor bestuurders niet altijd duidelijk is dat zij in een schoolomgeving rijden;</text:p>
            <text:p text:style-name="considerans.al">vanuit de school al geruime tijd aandacht wordt gevraagd voor de verkeersveiligheid rond de school;</text:p>
            <text:p text:style-name="considerans.al">de gemeente het, gelet op het voorgaande, het dan ook wenselijk acht om binnen de schoolzone op de Teldersekade, Rooseveltstraat en de Hoflaan een 15km/h zone in te stellen teneinde de verkeersveiligheid van schoolgaande kinderen zoveel mogelijk te waarborgen.</text:p>
            <text:p text:style-name="considerans.al">deze maatregel richting bestuurders kenbaar wordt gemaakt door het plaatsen van zoneborden 15km/u aan het begin en einde van de schoolzone;</text:p>
            <text:p text:style-name="considerans.al">Aanvullend hierop ook waarschuwingsborden worden geplaatst waarmee bestuurders die de schoolzone inrijden worden geattendeerd op overstekende kinderen; </text:p>
            <text:p text:style-name="considerans.al">in lijn met andere schoolzones in Leiden deze schoolzone wordt benadrukt door het woord “SCHOOL” in de rijbaan aan te brengen; </text:p>
            <text:p text:style-name="considerans.al">Gezien het voorafgaande en het gestelde in artikel 21 van het BABW juncto artikel 2 Wvw 1994 kan worden opgemerkt dat het nemen van de onderhavige verkeersmaatregelen strekken tot:</text:p>
            <text:p text:style-name="considerans.al">- Het verzekeren van de veiligheid op de weg;</text:p>
            <text:p text:style-name="considerans.al">- Het beschermen van weggebruikers en passagiers;</text:p>
            <text:p text:style-name="considerans.al">overleg is gepleegd met de (gemachtigde van de) korpschef van de politie;</text:p>
            <text:p text:style-name="considerans.al">de onder ‘besluiten’ genoemde (delen van) wegen in beheer zijn bij de gemeente Leiden;</text:p>
            <text:p text:style-name="considerans.al">nemen, gelet op het voorgaande, de volgende</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het instellen van een 15km/h zone op de Telderskade, gelegen ter hoogte van huisnummer 2G door het plaatsen van de borden model A0115zb en A0215ze, van bijlage 1 van het RVV 1990; </text:p>
              </text:list-item>
              <text:list-item text:style-override="id1-3-2-2-1-1-2">
                <text:number>2.</text:number>
                <text:p text:style-name="al">het instellen van een 15km/h zone op de Rooseveltstraat, gelegen ter hoogte van huisnummer 2D door het plaatsen van de borden model A0115zb en A0215ze, van bijlage 1 van het RVV 1990; </text:p>
              </text:list-item>
              <text:list-item text:style-override="id1-3-2-2-1-1-3">
                <text:number>3.</text:number>
                <text:p text:style-name="al">het instellen van een 15km/h zone op de Hoflaan, gelegen ter hoogte van huisnummer 74, 80 en 177 door het plaatsen van de borden model A0115zb en A0215ze, van bijlage 1 van het RVV 1990; </text:p>
              </text:list-item>
              <text:list-item text:style-override="id1-3-2-2-1-1-4">
                <text:number>4.</text:number>
                <text:p text:style-name="al">de in dit verkeersbesluit genoemde maatregel uit te voeren zoals aangegeven op de bij dit besluit behorende en daar onlosmakelijk deel van uitmakende situatietekening. </text:p>
              </text:list-item>
            </text:list>
            <text:p text:style-name="tekst_bottom"/>
          </text:section>
        </text:section>
        <text:section text:name="regeling-sluiting_id1-3-2-3" text:style-name="regeling-sluiting">
          <text:section text:name="gegeven_id1-3-2-3-1" text:style-name="gegeven">
            <text:p text:style-name="dagtekening">
            <text:span text:style-name="plaats">Leiden, 08-12-2023</text:span>
            <text:span text:style-name="datum"/>
          </text:p>
          </text:section>
          <text:section text:name="ondertekening_id1-3-2-3-2">
            <text:p><text:span text:style-name="ondertekening_naam">
            <text:span text:style-name="voornaam">burgemeester en wethouders</text:span>
            <text:span text:style-name="achternaam">van Leiden,</text:span>
          </text:span></text:p>
          </text:section>
          <text:section text:name="ondertekening_id1-3-2-3-3">
            <text:p><text:span text:style-name="deze">Namens deze,</text:span></text:p>
          </text:section>
          <text:section text:name="ondertekening_id1-3-2-3-4">
            <text:p><text:span text:style-name="ondertekening_naam">
            <text:span text:style-name="voornaam"/>
            <text:span text:style-name="achternaam"/>
          </text:span></text:p>
            <text:p><text:span text:style-name="ondertekening_naam">
            <text:span text:style-name="voornaam"/>
            <text:span text:style-name="achternaam"/>
          </text:span></text:p>
            <text:p><text:span text:style-name="ondertekening_naam">
            <text:span text:style-name="achternaam"/>
          </text:span></text:p>
            <text:p><text:span text:style-name="ondertekening_naam">
            <text:span text:style-name="voornaam">F.J.H. Douglas </text:span>
            <text:span text:style-name="achternaam"/>
          </text:span></text:p>
            <text:p><text:span text:style-name="functie">afdelingsmanager mobiliteit</text:span></text:p>
          </text:section>
        </text:section>
        <text:section text:name="bezwaarschrift_id1-3-2-4" text:style-name="bezwaarschrift">
          <text:p text:style-name="bezwaarschrift_top"/>
          <text:p text:style-name="tussenkopvetcur">Procedure</text:p>
          <text:p text:style-name="bezwaarschrift_al">Het verkeersbesluit is vanaf vrijdag 15 december 2023 te vinden in het Gemeenteblad, <text:a xlink:href="http://www.overheid.nl" xlink:type="simple">www.overheid.nl</text:a>. Een papieren versie van het verkeersbesluit ligt van 15 december 2023 tot 26 januari 2024 ter inzage in het Stadskantoor (adres: Bargelaan 190, Leiden). Belanghebbenden kunnen binnen zes weken na datum van publicatie in het Gemeenteblad bezwaar maken bij burgemeester en wethouders van de gemeente Leiden. Dat kan via <text:a xlink:href="http://www.leiden.nl/contact" xlink:type="simple">www.leiden.nl/contact</text:a> of schriftelijk naar postbus 9100, 2300 PC Leiden onder vermelding van ‘bezwaar verkeersbesluit Kiljanpad, Hoflaan, Telderskade, Rooseveltstraat; instellen 15 km/u-zone. Bij een spoedeisend belang kan tevens bij de Voorzieningenrechter van de rechtbank Den Haag, sector bestuursrecht, postbus 20302, 2500 EH Den Haag, een verzoek om voorlopige voorziening worden gedaan om het besluit te schorse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39014</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014</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014</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Leiden</meta:user-defined>
    <meta:user-defined meta:name="OVERHEID.Gemeente/OVERHEID.authority">Leiden</meta:user-defined>
    <meta:user-defined meta:name="OVERHEID.Informatietype/DC.type">officiële publicatie</meta:user-defined>
    <meta:user-defined meta:name="OVERHEIDop.Rubriek/DC.type">verkeersbesluit of -mededeling</meta:user-defined>
    <meta:user-defined meta:name="OVERHEID.Gemeente/DCTERMS.publisher">Leide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 Gemeente - Lei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referentienummer">VSO-2023</meta:user-defined>
    <meta:user-defined meta:name="DCTERMS.abstract">instellen 15km/h zone Kiljanpad, Hoflaan, Rooseveltstraat en Telderskade binnen schoolzone.</meta:user-defined>
    <meta:user-defined meta:name="OVERHEIDop.verkeersbordcode">A01zb</meta:user-defined>
    <meta:user-defined meta:name="OVERHEIDop.verkeersbordcode">A02ze</meta:user-defined>
    <dc:language>nl</dc:language>
    <meta:user-defined meta:name="OVERHEIDop.locatietype/OVERHEIDop.gebiedsmarkering">Adres</meta:user-defined>
    <meta:user-defined meta:name="DC.title">Gemeente Leiden, verkeersbesluit instellen 15km/h zone Kiljanpad, Hoflaan, Rooseveltstraat en Telderskade</meta:user-defined>
    <meta:user-defined meta:name="DCTERMS.W3CDTF/DCTERMS.available">2023-12-15</meta:user-defined>
    <meta:user-defined meta:name="OVERHEIDop.externeBijlage">Bebordingstekening 1 |exb-2023-59474</meta:user-defined>
    <meta:user-defined meta:name="OVERHEIDop.externeBijlage">Bebordingstekening 2|exb-2023-59475</meta:user-defined>
    <meta:user-defined meta:name="DCTERMS.W3CDTF/OVERHEIDop.jaargang">2023</meta:user-defined>
    <meta:user-defined meta:name="OVERHEIDop.publicationIssue">539014</meta:user-defined>
    <meta:user-defined meta:name="OVERHEIDop.GmbID/DC.identifier">gmb-2023-539014</meta:user-defined>
    <meta:user-defined meta:name="OVERHEIDop.versieInformatie"/>
  </office:meta>
</office:document-meta>
</file>