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reinigingsheffingen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Onder gratis lus wordt verstaan: afzonderlijk afgebakend gedeelte van de milieustations waar gratis stromen kunnen worden aangeboden en gratis puin kan worden aangeboden tot een maximum van 30 liter/40 kilo.</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5" text:style-name="artikel">
            <text:p text:style-name="artikel_kop_titel"><text:span text:style-name="artikel_kop_label">Artikel</text:span> <text:span text:style-name="artikel_kop_nr">5.</text:span> Grondslag van heffing en belastingtarief</text:p>
            <text:p text:style-name="al">De belasting als bedoeld in artikel 4, eerste lid, wordt geheven naar de volgende grondslagen die naast elkaar verschuldigd zijn, te weten:</text:p>
            <text:list text:style-name="id1-3-2-2-5-3">
              <text:list-item text:style-override="id1-3-2-2-5-3-1">
                <text:number>1.</text:number>
                <text:list text:style-name="id1-3-2-2-5-3-1-2">
                  <text:list-item text:style-override="id1-3-2-2-5-3-1-2-1">
                    <text:number>a.</text:number>
                    <text:p text:style-name="al">een vast bedrag per perceel, en;</text:p>
                  </text:list-item>
                  <text:list-item text:style-override="id1-3-2-2-5-3-1-2-2">
                    <text:number>b.</text:number>
                    <text:p text:style-name="al">een vast bedrag per perceel voor elke container van een soort boven de eerste, en;</text:p>
                  </text:list-item>
                  <text:list-item text:style-override="id1-3-2-2-5-3-1-2-3">
                    <text:number>c.</text:number>
                    <text:p text:style-name="al">een vast bedrag per soort container per aanbieding, en;</text:p>
                  </text:list-item>
                  <text:list-item text:style-override="id1-3-2-2-5-3-1-2-4">
                    <text:number>d.</text:number>
                    <text:p text:style-name="al">een vast bedrag per inworp in een ondergrondse verzamelcontainer, en;</text:p>
                  </text:list-item>
                  <text:list-item text:style-override="id1-3-2-2-5-3-1-2-5">
                    <text:number>e.</text:number>
                    <text:p text:style-name="al">een vast bedrag per vervanging van een container voor een container van een andere maat, en;</text:p>
                  </text:list-item>
                  <text:list-item text:style-override="id1-3-2-2-5-3-1-2-6">
                    <text:number>f.</text:number>
                    <text:p text:style-name="al">een vast bedrag per vervanging van een container voor een van dezelfde maat, en;</text:p>
                  </text:list-item>
                  <text:list-item text:style-override="id1-3-2-2-5-3-1-2-7">
                    <text:number>g.</text:number>
                    <text:p text:style-name="al">een vast bedrag per vervanging van een afvalpas (voor ondergrondse verzamelcontainer) of sleutel (voor een bovengrondse verzamelcontainer) en;</text:p>
                  </text:list-item>
                  <text:list-item text:style-override="id1-3-2-2-5-3-1-2-8">
                    <text:number>h.</text:number>
                    <text:p text:style-name="al">een vast bedrag per perceel voor een aan meerdere individuele percelen verstrekte rolcontainer en;</text:p>
                  </text:list-item>
                  <text:list-item text:style-override="id1-3-2-2-5-3-1-2-9">
                    <text:number>i.</text:number>
                    <text:p text:style-name="al">een vast bedrag per perceel per container voor een per individueel perceel verstrekte rolcontainer en;</text:p>
                  </text:list-item>
                  <text:list-item text:style-override="id1-3-2-2-5-3-1-2-10">
                    <text:number>j.</text:number>
                    <text:p text:style-name="al">bedragen voor het op aanvraag inzamelen van grof huishoudelijk restafval en;</text:p>
                  </text:list-item>
                  <text:list-item text:style-override="id1-3-2-2-5-3-1-2-11">
                    <text:number>k.</text:number>
                    <text:p text:style-name="al">bedragen voor het op aanvraag inzamelen van grof tuinafval en;</text:p>
                  </text:list-item>
                  <text:list-item text:style-override="id1-3-2-2-5-3-1-2-12">
                    <text:number>l.</text:number>
                    <text:p text:style-name="al">bedragen voor het achterlaten van huishoudelijke afvalstoffen op een milieustation;</text:p>
                  </text:list-item>
                </text:list>
              </text:list-item>
              <text:list-item text:style-override="id1-3-2-2-5-3-2">
                <text:number/>
                <text:p text:style-name="al">een en ander naar de maatstaven en tarieven zoals opgenomen in de bij deze verordening behorende tarieventabel.</text:p>
              </text:list-item>
              <text:list-item text:style-override="id1-3-2-2-5-3-3">
                <text:number>2.</text:number>
                <text:p text:style-name="al">Het recht als bedoeld in artikel 4, tweede lid, wordt geheven op grond van de volgende grondslag: een vast bedrag per inworp van bedrijfsafval in een ondergrondse verzamelcontainer, een en ander naar de maatstaf en het tarief zoals opgenomen in de bij deze verordening behorende tarieventabel.</text:p>
              </text:list-item>
              <text:list-item text:style-override="id1-3-2-2-5-3-4">
                <text:number>3.</text:number>
                <text:p text:style-name="al"> 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voor de belastingen verschuldigd naar de in artikel 5, eerste lid, onderdelen a, b, c, d, h, en i bedoelde grondslagen en voor de rechten als bedoeld in artikel 5, tweede lid, bedoelde grondslag: het kalenderjaar.</text:p>
              </text:list-item>
              <text:list-item text:style-override="id1-3-2-2-6-3">
                <text:number>2.</text:number>
                <text:p text:style-name="al">De overige belastingen en rechten worden per belastbaar fei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verschuldigd naar de grondslag als bedoeld in artikel 5, eerste lid, onderdelen a t/m i, wordt bij wege van aanslag geheven.</text:p>
              </text:list-item>
              <text:list-item text:style-override="id1-3-2-2-7-3">
                <text:number>2.</text:number>
                <text:p text:style-name="al">De belasting, verschuldigd naar de grondslag als bedoeld in artikel 5, eerste lid, onderdelen a, b, h en i kan op hetzelfde aanslagbiljet vermeld worden als de belasting verschuldigd naar de grondslagen als bedoeld in artikel 5, eerste lid, onderdelen c t/m g en het recht verschuldigd naar de grondslag als bedoeld in artikel 5, tweede lid, van het daaraan voorafgaande jaar.</text:p>
              </text:list-item>
              <text:list-item text:style-override="id1-3-2-2-7-4">
                <text:number>3.</text:number>
                <text:p text:style-name="al">De belasting, verschuldigd naar de grondslag als bedoeld in artikel 5, eerste lid, onderdelen j, k en l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naar de grondslagen als bedoeld in artikel 5, eerste lid, onderdelen a, b, h en i ontstaat bij het begin van het belastingjaar of, zo dit later is, bij de aanvang van de belastingplicht.</text:p>
              </text:list-item>
              <text:list-item text:style-override="id1-3-2-2-8-3">
                <text:number>2.</text:number>
                <text:p text:style-name="al">De belastingschuld, naar de grondslagen als bedoeld in artikel 5, eerste lid, onderdelen c en d en artikel 4, tweede lid, ontstaat na het einde van elk kalenderjaar.</text:p>
              </text:list-item>
              <text:list-item text:style-override="id1-3-2-2-8-4">
                <text:number>3.</text:number>
                <text:p text:style-name="al">Indien in afwijking van het tweede lid, de belastingplicht, voor de belasting verschuldigd naar de grondslagen als bedoeld in artikel 5, eerste lid, onderdelen c t/m g en voor het recht, verschuldigd naar de grondslag als bedoeld in artikel 5, tweede lid, in de loop van het kalenderjaar eindigt, ontstaat de belastingschuld bij het einde van de belastingplicht.</text:p>
              </text:list-item>
              <text:list-item text:style-override="id1-3-2-2-8-5">
                <text:number>4.</text:number>
                <text:p text:style-name="al">Indien de belastingplicht voor de belasting verschuldigd naar de grondslag als bedoeld in artikel 5,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voor de belasting verschuldigd naar de grondslag als bedoeld in artikel 5,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7">
                <text:number>6.</text:number>
                <text:p text:style-name="al">Het vierde en vijfde lid zijn niet van toepassing indien de belastingplichtige binnen de gemeente verhuist en aldaar een ander perceel in feitelijk gebruik neemt.</text:p>
              </text:list-item>
              <text:list-item text:style-override="id1-3-2-2-8-8">
                <text:number>7.</text:number>
                <text:p text:style-name="al">Voor de belasting, verschuldigd naar de grondslagen als bedoeld in artikel 5, eerste lid, onderdelen a, b, c en d worden belastingbedragen van minder dan € 9,- niet geheven.</text:p>
              </text:list-item>
              <text:list-item text:style-override="id1-3-2-2-8-9">
                <text:number>8.</text:number>
                <text:p text:style-name="al">Voor de toepassing van de bepalingen in het vijfde en zevende lid, wordt het totaal van op één aanslagbiljet verenigde verschuldigde bedragen aangemerkt als één belastingbedrag.</text:p>
              </text:list-item>
              <text:list-item text:style-override="id1-3-2-2-8-10">
                <text:number>9.</text:number>
                <text:p text:style-name="al">De belasting als bedoeld in artikel 5, eerste lid, onderdeel e, f, g, j en k, is verschuldigd bij de aanvang van de dienstverlening.</text:p>
              </text:list-item>
              <text:list-item text:style-override="id1-3-2-2-8-11">
                <text:number>10.</text:number>
                <text:p text:style-name="al">De belasting als bedoeld in artikel 5, eerste lid, onderdeel l, is verschuldigd na afloop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naar de grondslagen als bedoeld in artikel 5, eerste lid, onderdelen a t/m i en artikel 5, tweede lid, worden betaald uiterlijk drie maanden na de dagtekening van de aanslag.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en de belastingen verschuldigd naar de grondslagen als bedoeld in artikel 5, onderdelen j, k en l, worden betaald:</text:p>
                <text:list text:style-name="id1-3-2-2-9-4-3">
                  <text:list-item text:style-override="id1-3-2-2-9-4-3-1">
                    <text:number>a.</text:number>
                    <text:p text:style-name="al">in geval van uitreiking van de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inigingsheffingen 2023’ van 20 december 2022 vervalt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heffing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arieventabel, </text:span> <text:span text:style-name="nr"/> 
            <text:span text:style-name="nadrukvet">behorende bij de Verordening reinigingsheffingen 2024</text:span>
          </text:p>
          <text:p text:style-name="al"/>
          <text:p text:style-name="al">
          <text:span text:style-name="nadrukvet">Algemeen</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Hoofdstuk 1. Tarieven per containercombinatie, per extra container, p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bieding, bij een andere wijze van inzameling en per omwisseling</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naar de grondslag als bedoeld in artikel 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bedraagt per belastingjaar per perceel</text:p>
                </table:table-cell>
                <table:table-cell table:style-name="entry" table:number-rows-spanned="1" table:number-columns-spanned="1">
                  <text:p text:style-name="table_al">€ 238,23</text:p>
                </table:table-cell>
                <table:table-cell table:style-name="entry" table:number-rows-spanned="1" table:number-columns-spanned="1">
                  <text:p text:style-name="table_al">€ 219,34</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naar de grondslag als bedoeld in artikel 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bedraagt per belastingjaar voor een extra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één extra per afvalstro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 34,91</text:p>
                </table:table-cell>
                <table:table-cell table:style-name="entry" table:number-rows-spanned="1" table:number-columns-spanned="1">
                  <text:p text:style-name="table_al">€ 24,9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 81,18</text:p>
                </table:table-cell>
                <table:table-cell table:style-name="entry" table:number-rows-spanned="1" table:number-columns-spanned="1">
                  <text:p text:style-name="table_al">€ 74,7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papier</text:p>
                </table:table-cell>
                <table:table-cell table:style-name="entry" table:number-rows-spanned="1" table:number-columns-spanned="1">
                  <text:p text:style-name="table_al">€ 34,91</text:p>
                </table:table-cell>
                <table:table-cell table:style-name="entry" table:number-rows-spanned="1" table:number-columns-spanned="1">
                  <text:p text:style-name="table_al">€ 24,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40 of 240 liter container, bestemd voor fijn huishoudelijk restafv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dzakelijk vanwege medische reden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belasting naar de grondslag als bedoeld in artikel 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bedraagt per belastingjaar per aanbied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 11,20</text:p>
                </table:table-cell>
                <table:table-cell table:style-name="entry" table:number-rows-spanned="1" table:number-columns-spanned="1">
                  <text:p text:style-name="table_al">€ 10,31</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 19,20</text:p>
                </table:table-cell>
                <table:table-cell table:style-name="entry" table:number-rows-spanned="1" table:number-columns-spanned="1">
                  <text:p text:style-name="table_al">€ 17,6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container(s) bestemd voor fijn huishoudelijk restafval,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oden, wordt voor de aanbiedingen, na het overleg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wijs van een medische indicatie, maximaal in rekening gebracht.</text:p>
                </table:table-cell>
                <table:table-cell table:style-name="entry" table:number-rows-spanned="1" table:number-columns-spanned="1">
                  <text:p text:style-name="table_al">€ 134,42</text:p>
                </table:table-cell>
                <table:table-cell table:style-name="entry" table:number-rows-spanned="1" table:number-columns-spanned="1">
                  <text:p text:style-name="table_al">€ 123,76</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belasting naar de grondslag als bedoeld in artikel 5,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d, bedraagt voor percelen waarvoor geen container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ikleen zijn gegeven, doch inzameling plaatsvindt via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amelcontainers per inworp</text:p>
                </table:table-cell>
                <table:table-cell table:style-name="entry" table:number-rows-spanned="1" table:number-columns-spanned="1">
                  <text:p text:style-name="table_al">€ 1,93</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Wanneer om medische redenen (bijna) dagelijks afval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worpen in een ondergrondse afvalcontainer, 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worpen, na het overleggen van bewijs van een medisch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catie, maximaal in rekening gebracht.</text:p>
                </table:table-cell>
                <table:table-cell table:style-name="entry" table:number-rows-spanned="1" table:number-columns-spanned="1">
                  <text:p text:style-name="table_al">€ 134,42</text:p>
                </table:table-cell>
                <table:table-cell table:style-name="entry" table:number-rows-spanned="1" table:number-columns-spanned="1">
                  <text:p text:style-name="table_al">€ 123,76</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nverminderd het bepaalde in onderdeel 1.4 bedraagt het recht n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ondslag als bedoeld in artikel 5, tweede lid, voor het verwijd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drijfsafval middels een ondergrondse verzamelcontain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inworp, exclusief BTW</text:p>
                </table:table-cell>
                <table:table-cell table:style-name="entry" table:number-rows-spanned="1" table:number-columns-spanned="1">
                  <text:p text:style-name="table_al">€ 4,84</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e belasting naar de grondslag als bedoeld in artikel 5,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e, bedraagt per wisseling voor het wissel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wisseling van containers wordt ingediend binnen drie maanden na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van een (ander) perceel waarop de belastingplicht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oofdstuk 1 ru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7 is niet van toepassing op een wisseling van container(s) bin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maanden na ingebruikname van een nieuwbouw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De belasting naar de grondslag als bedoeld in artikel 5, eerste lid, onderdeel 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het vervangen een container voor een container van dezelfde m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vanging</text:p>
                </table:table-cell>
                <table:table-cell table:style-name="entry" table:number-rows-spanned="1" table:number-columns-spanned="1">
                  <text:p text:style-name="table_al">€ 32,5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ngen van een container van dezelfde maat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stolen of vermist is geraakt, indien aangifte is gedaan bij de politie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aangifte is overlegd a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sleten of beschadigd is geraakt door normaal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ijdens de inzameling in het inzamelvoertuig achter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De belasting naar de grondslag als bedoeld in artikel 5, eerste lid, onderdeel 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het vervangen een afvalpas (voor ondergrondse container)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eutel (voor bovengrondse container) per vervanging</text:p>
                </table:table-cell>
                <table:table-cell table:style-name="entry" table:number-rows-spanned="1" table:number-columns-spanned="1">
                  <text:p text:style-name="table_al">€ 16,91</text:p>
                </table:table-cell>
                <table:table-cell table:style-name="entry" table:number-rows-spanned="1" table:number-columns-spanned="1">
                  <text:p text:style-name="table_al">€ 15,57</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e belasting naar de grondslag als bedoeld in artikel 5, eerste lid, onderdeel h,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percelen waar inzameling van fijn huishoudelijk restafv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via een aan meerdere individuele percelen verstrekte rolcontaine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ijze van inzameling plaats heeft, per perceel per belastingjaar</text:p>
                </table:table-cell>
                <table:table-cell table:style-name="entry" table:number-rows-spanned="1" table:number-columns-spanned="1">
                  <text:p text:style-name="table_al">€ 316,62</text:p>
                </table:table-cell>
                <table:table-cell table:style-name="entry" table:number-rows-spanned="1" table:number-columns-spanned="1">
                  <text:p text:style-name="table_al">€ 281,85</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De belasting naar de grondslag als bedoeld in artikel 5, eerste lid, onderdeel i,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percelen waar inzameling van fijn huishoudelijk restafval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een per individueel perceel verstrekte bovengrondse rolcontainer,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lcontainer van 1.100 liter per belastingjaar</text:p>
                </table:table-cell>
                <table:table-cell table:style-name="entry" table:number-rows-spanned="1" table:number-columns-spanned="1">
                  <text:p text:style-name="table_al">€ 1.441,67</text:p>
                </table:table-cell>
                <table:table-cell table:style-name="entry" table:number-rows-spanned="1" table:number-columns-spanned="1">
                  <text:p text:style-name="table_al">€ 1.32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p aanvraag inzamelen van grof huishoudelijk restafval en grof tuinafval</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het op aanvraag inzamelen van uit huishoudens afkomstig gr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houdelijk restafval, per aanbieding</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aanvraag ingezamelde uit huishoudens afkomstig grof huishoud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afval,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naar de grondslag als bedoeld in artikel 5, eerste lid, onderdeel 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het op aanvraag inzamelen van uit huishoudens afkomst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f tuinafval, per aanbieding</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lasting uit onderdeel 2.1 wordt vermeerderd met de verwerkings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aanvraag ingezamelde uit huishoudens afkomstig grof tuinafv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3 m3 per keer), per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het aangeboden afval als bedoeld in onderdeel 2.1 en 2.2 niet voldo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eisen qua afmeting, aard of gewicht, dienen wel de voorrijkosten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onderdeel 2.1.1 en 2.2.1 betaald te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Maatstaven en tarieven voor achterlaten van huishoudelijke afvalstoffen</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het achterlaten van huishoudelijke afvalstoffen op de milieustatio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f en fijn huishoudelijk restafval zoals A-, B- en C-hout, dakleer, gasbeto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ipsblokken en puin,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is het aanbieden van minder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 liter/40 kilo puin op de gratis lus van de milieustations (zodra deze gratis l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baar 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de afvalstoffen zoals genoemd in onderdeel 3.1.1 geldt bij aanbied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dan 11 kilo een verhoging to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zonder velg per kilo</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anden van een personenauto of motorfiets, per band met velg per kilo</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achterlaten van de afvalstof zoals genoemd in onderdeel 3.1.4 en 3.1.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t een maximum aantal banden per aanbieding van</text:p>
                </table:table-cell>
                <table:table-cell table:style-name="entry" table:number-rows-spanned="1" table:number-columns-spanned="1">
                  <text:p text:style-name="table_al">2 stuks</text:p>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in onderdeel 3.1.5 geldt bij aanbied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dan 11 kg een verhoging to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fvalstoffen behorende tot de volgende componen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rro en non-ferro-metalen, oud papier, textiel, koel- en vrieskisten, verpakking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lakglas niet zijnde autoruiten en spiegels, schoeisel, wit- en bruingoed, kle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hemisch afval, harde kunststoffen, kadaver dood gezelschapsdier, kunstst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akkingen als bedoeld in het Besluit beheer verpakkingen 2014, mits 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componenten niet gelijktijdig met componenten als genoemd in onder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 en 3.1.6 worden aangebod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sbest indien dit volgens de aanleveringvoorwaarden wordt aangebo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taling per pin is verplicht. Wanneer niet per pin wordt betaald wordt een no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onden. Het tarief voor administratiekosten bedraag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Maatstaven en tarieven indien weegbrug buiten werking is</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5, eerste lid, onderdeel 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indien de weegbrug inclusief de daarbij behorende programmatuur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ring al dan niet door een technische storing geen dienst doe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laten van huishoudelijk restafval en afval dat gelijktijdig wordt aangebo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milieustations, in afwijking van hoofdstuk 4,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sje zonder aanhangwag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nafval gebra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usje zonder aanhangwagen</text:p>
                </table:table-cell>
                <table:table-cell table:style-name="entry" table:number-rows-spanned="1" table:number-columns-spanned="1">
                  <text:p text:style-name="table_al">€ 1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usje zonder aanhangwag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Gemengde aanlevering</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romen als bedoeld in hoofdstuk 3 en 4 van de tarieventabel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station worden aangeboden, geldt voor het totale gewicht of volum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uishoudelijk restafval,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
            <text:p text:style-name="table_bottom"/>
          </text:section>
          <text:p text:style-name="al"/>
          <text:p text:style-name="al">Behoort bij Verordening reinigingsheffingen 2024 van 12 december 2023.</text:p>
          <text:p text:style-name="al"/>
          <text:p text:style-name="al">De griffier,</text:p>
          <text:p text:style-name="al">drs. 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reinigingsheffingen 2024</meta:user-defined>
    <meta:user-defined meta:name="DCTERMS.W3CDTF/DCTERMS.available">2023-12-15</meta:user-defined>
    <meta:user-defined meta:name="DCTERMS.W3CDTF/OVERHEIDop.jaargang">2023</meta:user-defined>
    <meta:user-defined meta:name="OVERHEIDop.publicationIssue">539008</meta:user-defined>
    <meta:user-defined meta:name="OVERHEIDop.betreftRegeling">CVDR707331_1</meta:user-defined>
    <meta:user-defined meta:name="xs:date/OVERHEIDop.startdatum">2023-12-16</meta:user-defined>
    <meta:user-defined meta:name="OVERHEIDop.GmbID/DC.identifier">gmb-2023-539008</meta:user-defined>
    <meta:user-defined meta:name="OVERHEIDop.versieInformatie"/>
  </office:meta>
</office:document-meta>
</file>