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ftelfeest Zwitsa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december 2023</text:p>
            <text:p text:style-name="common-al">Omschrijving: Aftelfeest Zwitsal Apeldoorn</text:p>
            <text:p text:style-name="common-al">Locatie: Vlijtseweg 106, 7317 AG Apeldoorn</text:p>
            <text:p text:style-name="common-al">Zaaknummer: 02004790666</text:p>
            <text:p text:style-name="common-al">Datum evenement: 31 december 2023 </text:p>
            <text:p text:style-name="common-al">Tijdstip evenement: 20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9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0666</meta:user-defined>
    <dc:language>nl</dc:language>
    <meta:user-defined meta:name="OVERHEIDop.locatietype/OVERHEIDop.gebiedsmarkering">Punt</meta:user-defined>
    <meta:user-defined meta:name="DC.title">Besluit evenementenvergunning Aftelfeest Zwitsalterrei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83</meta:user-defined>
    <meta:user-defined meta:name="OVERHEIDop.GmbID/DC.identifier">gmb-2023-538983</meta:user-defined>
    <meta:user-defined meta:name="OVERHEIDop.versieInformatie"/>
  </office:meta>
</office:document-meta>
</file>