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llumersweach - Cedelshof 3.1’ </text:p>
      <text:section text:name="zakelijke-mededeling_id1-3-2" text:style-name="zakelijke-mededeling">
        <text:section text:name="zakelijke-mededeling-tekst_id1-3-2-1" text:style-name="zakelijke-mededeling-tekst">
          <text:section text:name="tekst_id1-3-2-1-1" text:style-name="tekst">
            <text:p text:style-name="common-al">Van 21 december 2023 tot en met 31 januari 2024 ligt ter inzage het ontwerpbestemmingsplan ‘Kollumersweach - Cedelshof 3.1’ (NL.IMRO.1970.BpKsCedelshof31-ON01). </text:p>
            <text:p text:style-name="common-al">
            <text:span text:style-name="nadrukvet">Aanleiding</text:span>
          </text:p>
            <text:p text:style-name="common-al">De woningbouwontwikkeling is de derde fase van de nieuwbouwwijk Cedelshof in Kollumersweach. De locatie is gelegen in het bestemmingsplan ‘Kollumerzwaag dorp’ en heeft de bestemming ‘Agrarisch’. Op deze gronden is geen woningbouw toegestaan. In het voorliggende bestemmingsplan heeft het plangebied de bestemming ‘Wonen’. </text:p>
            <text:p text:style-name="common-al">
            <text:span text:style-name="nadrukvet">Wat regelt het bestemmingsplan?</text:span>
          </text:p>
            <text:p text:style-name="common-al">Binnen het plangebied kunnen 25 woningen worden gerealiseerd. Er is veel ruimte voor groen. De woningen zijn bestemd voor verschillende doelgroepen en verdeeld in 8 rijwoningen, 8 tweekappers en 9 vrijstaande woningen. Het betreft woningen in het koopsegment. Van de 25 woningen zijn 8 woningen aangemerkt als lokaal betaalbaar, levensloopbestendig en mede geschikt voor ouderen.</text:p>
            <text:p text:style-name="common-al">
            <text:span text:style-name="nadrukvet">Het ontwerpbestemmingsplan inzien?</text:span>
          </text:p>
            <text:p text:style-name="common-al">U kunt het bestemmingsplan bekijken op <text:a xlink:href="http://www.ruimtelijkeplannen.nl" xlink:type="simple">www.ruimtelijkeplannen.nl</text:a> (<text:a xlink:href="https://www.ruimtelijkeplannen.nl/?planidn=NL.IMRO.1970.BpKsCedelshof31-ON01" xlink:type="simple">https://www.ruimtelijkeplannen.nl/?planidn=NL.IMRO.1970.BpKsCedelshof31-ON01</text:a>). Wilt u het bestemmingsplan bekijken in het gemeentehuis? Maak dan een afspraak via telefoonnummer (0519) 29 88 88.</text:p>
            <text:p text:style-name="common-al">
            <text:span text:style-name="nadrukvet">Wilt u reageren?</text:span>
          </text:p>
            <text:p text:style-name="common-al">U kunt uw zienswijze van 21 december 2023 tot en met 31 januari 2024 schriftelijk indienen bij de gemeenteraad, Postbus 1, 9100 AA Dokkum. Ook kunt u mondeling reageren. Daarvoor kunt u een afspraak maken met de projectleider mevrouw M. Papa en mevrouw K. Bakema. U kunt daarvoor een e-mail sturen naar mevrouw R. de Groot via <text:a xlink:href="mailto:r.degroot@noardeast-fryslan.nl" xlink:type="simple">r.degroot@noardeast-fryslan.nl</text:a>.</text:p>
            <text:p text:style-name="common-al">
            <text:span text:style-name="nadrukvet">Heeft u vragen?</text:span>
          </text:p>
            <text:p text:style-name="common-al">Neem dan contact op met het cluster Omjouwing en Ekonomy, via telefoonnummer (0519) 29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89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KsCedelshof31-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Kollumersweach - Cedelshof 3.1’</meta:user-defined>
    <meta:user-defined meta:name="DCTERMS.W3CDTF/DCTERMS.available">2023-12-20</meta:user-defined>
    <meta:user-defined meta:name="DCTERMS.W3CDTF/OVERHEIDop.jaargang">2023</meta:user-defined>
    <meta:user-defined meta:name="OVERHEIDop.publicationIssue">538979</meta:user-defined>
    <meta:user-defined meta:name="OVERHEIDop.GmbID/DC.identifier">gmb-2023-538979</meta:user-defined>
    <meta:user-defined meta:name="OVERHEIDop.versieInformatie"/>
  </office:meta>
</office:document-meta>
</file>