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Herenstraat 18 in Breuk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Stichtse Vecht is voornemens een perceel restgroen kadastraal bekend als gemeente Breukelen-Nijenrode, sectie B, nummer 1432 (gedeeltelijk) ter grootte van circa 43 m2 te verkopen aan de eigenaar van het aangrenzende perceel gelegen aan de Herenstraat 18, hierna ook te noemen ‘koper’.</text:p>
            <text:p text:style-name="common-al">
            <text:span text:style-name="nadrukvet">Motiver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verkoop. </text:p>
            <text:p text:style-name="common-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common-al">
            <text:span text:style-name="nadrukvet">Vervaltermijn:</text:span>
          </text:p>
            <text:p text:style-name="common-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common-al">Mocht u vragen over de voorgenomen verkoop hebben of wenst u aangemerkt te worden als gegadigde, dan kunt u uw vraag of verzoek mailen naar ilke.ates@stichtsevecht.nl of per adres Endelhovelaan 1, 3601 GR Maarssen onder vermelding van ‘Verkoop Restgro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89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restgroen nabij Herenstraat 18 in Breukelen</meta:user-defined>
    <meta:user-defined meta:name="DCTERMS.W3CDTF/DCTERMS.available">2023-12-15</meta:user-defined>
    <meta:user-defined meta:name="DCTERMS.W3CDTF/OVERHEIDop.jaargang">2023</meta:user-defined>
    <meta:user-defined meta:name="OVERHEIDop.externeBijlage">Kadastrale kaart|exb-2023-59463</meta:user-defined>
    <meta:user-defined meta:name="OVERHEIDop.publicationIssue">538976</meta:user-defined>
    <meta:user-defined meta:name="OVERHEIDop.GmbID/DC.identifier">gmb-2023-538976</meta:user-defined>
    <meta:user-defined meta:name="OVERHEIDop.versieInformatie"/>
  </office:meta>
</office:document-meta>
</file>