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ftelfeest Zuiderpark 3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december 2023</text:p>
            <text:p text:style-name="common-al">Omschrijving: Aftelfeest Zuiderpark Apeldoorn</text:p>
            <text:p text:style-name="common-al">Locatie: Marchantstraat 1, 7331 NR Apeldoorn, Zuiderpark Apeldoorn</text:p>
            <text:p text:style-name="common-al">Zaaknummer: 02004790674</text:p>
            <text:p text:style-name="common-al">Datum evenement: 31 december 2023</text:p>
            <text:p text:style-name="common-al">Tijdstip evenement: 19.00 uur tot 21.0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97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7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7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906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Aftelfeest Zuiderpark 31 december 2023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973</meta:user-defined>
    <meta:user-defined meta:name="OVERHEIDop.GmbID/DC.identifier">gmb-2023-538973</meta:user-defined>
    <meta:user-defined meta:name="OVERHEIDop.versieInformatie"/>
  </office:meta>
</office:document-meta>
</file>