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– Randmeer 18, 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maken bekend dat zij in het kader van de Wet algemene bepalingen omgevingsrecht de volgende omgevingsvergunning milieu hebben verleend.</text:p>
            <text:p text:style-name="common-al">Voor: het uitbreiden met een nieuwe afvalstroom binnen de vergunde capaciteit</text:p>
            <text:p text:style-name="common-al">Locatie: Randmeer 18, 5347 JW Oss</text:p>
            <text:p text:style-name="common-al">Zaaknummer: Z/209606 (ODBN) en ZKN 1337563 (gemeente)</text:p>
            <text:p text:style-name="common-al">Verzenddatum besluit: 13 december 2023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<text:span text:style-name="nadrukvet">tot en met 24 januari 2024</text:span> bezwaar maken bij burgemeester en wethouders van gemeente Oss, postbus 5, 5340 BA Oss. Het bezwaarschrift moet zijn gemotiveerd en ondertekend. Mogelijk kunt u een bezwaar digitaal indienen. Raadpleeg hiervoor de website van de gemeente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last-al">Heeft u vragen over het besluit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896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6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606; ZKN1337563</meta:user-defined>
    <dc:language>nl</dc:language>
    <meta:user-defined meta:name="OVERHEIDop.locatietype/OVERHEIDop.gebiedsmarkering">Adres</meta:user-defined>
    <meta:user-defined meta:name="DC.title">Reguliere omgevingsvergunning verleend – Randmeer 18, Oss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968</meta:user-defined>
    <meta:user-defined meta:name="OVERHEIDop.GmbID/DC.identifier">gmb-2023-538968</meta:user-defined>
    <meta:user-defined meta:name="OVERHEIDop.versieInformatie"/>
  </office:meta>
</office:document-meta>
</file>