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 2013DA Haarlem, 0392-2023-0114566, het isoleren van de zolder, het plaatsen van dakramen en het glas vervangen, verzonden 1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96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4566</meta:user-defined>
    <meta:user-defined meta:name="DCTERMS.abstract">het isoleren van de zolder, het plaatsen van dakramen en het glas vervangen</meta:user-defined>
    <dc:language>nl</dc:language>
    <meta:user-defined meta:name="OVERHEIDop.locatietype/OVERHEIDop.gebiedsmarkering">Punt</meta:user-defined>
    <meta:user-defined meta:name="DC.title">Gemeente Haarlem, verlengen beslistermijn omgevingsvergunning, Zijlweg 1 2013DA Haarlem, 0392-2023-0114566, het isoleren van de zolder, het plaatsen van dakramen en het glas vervangen, verzonden 13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60</meta:user-defined>
    <meta:user-defined meta:name="OVERHEIDop.GmbID/DC.identifier">gmb-2023-538960</meta:user-defined>
    <meta:user-defined meta:name="OVERHEIDop.versieInformatie"/>
  </office:meta>
</office:document-meta>
</file>