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05, Julianaweg 34, 1241V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23 besloten om de beslistermijn voor de aanvraag omgevingsvergunning voor het bouwen van een erker op locatie Julianaweg 34, 1241VW Kortenhoef met Z2023-00000505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894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4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4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5</meta:user-defined>
    <meta:user-defined meta:name="DCTERMS.abstract">Betreft: Beschikking verlenging beslistermijn op locatie Julianaweg 34, 1241VW Kortenhoef. Startdatum:30 oktober 2023 datum besluit: 13 december 2023</meta:user-defined>
    <dc:language>nl</dc:language>
    <meta:user-defined meta:name="OVERHEIDop.locatietype/OVERHEIDop.gebiedsmarkering">Punt</meta:user-defined>
    <meta:user-defined meta:name="DC.title">Kennisgeving termijnverlenging Z2023-00000505, Julianaweg 34, 1241VW Kortenhoef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949</meta:user-defined>
    <meta:user-defined meta:name="OVERHEIDop.GmbID/DC.identifier">gmb-2023-538949</meta:user-defined>
    <meta:user-defined meta:name="OVERHEIDop.versieInformatie"/>
  </office:meta>
</office:document-meta>
</file>