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Elgarstraat 44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73812</text:p>
            <text:p text:style-name="common-al">Voor de activiteit: Tijdelijk plaatsen van een puincontainer</text:p>
            <text:p text:style-name="common-al">Voor de periode van: 05 december 2023 tot en met 05 januari 2024</text:p>
            <text:p text:style-name="common-al">Locatie: parkeervak nabij Elgarstraat 44</text:p>
            <text:p text:style-name="common-al">Datum besluit: 13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894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4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4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73812</meta:user-defined>
    <meta:user-defined meta:name="DCTERMS.abstract">Tijdelijk plaatsen van een puincontainer</meta:user-defined>
    <dc:language>nl</dc:language>
    <meta:user-defined meta:name="OVERHEIDop.locatietype/OVERHEIDop.gebiedsmarkering">Adres</meta:user-defined>
    <meta:user-defined meta:name="DC.title">Verleende vergunning gebruik openbare ruimte, Elgarstraat 44 in Zwijndrecht</meta:user-defined>
    <meta:user-defined meta:name="DCTERMS.W3CDTF/DCTERMS.available">2023-12-15</meta:user-defined>
    <meta:user-defined meta:name="DCTERMS.W3CDTF/OVERHEIDop.jaargang">2023</meta:user-defined>
    <meta:user-defined meta:name="OVERHEIDop.publicationIssue">538947</meta:user-defined>
    <meta:user-defined meta:name="OVERHEIDop.GmbID/DC.identifier">gmb-2023-538947</meta:user-defined>
    <meta:user-defined meta:name="OVERHEIDop.versieInformatie"/>
  </office:meta>
</office:document-meta>
</file>