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iversen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3068-2023;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  <text:p text:style-name="al"/>
            <text:p text:style-name="al">Artikel I Subsidieregeling openbaar bibliotheekwerk </text:p>
            <text:p text:style-name="al">In artikel 4 van de Subsidieregeling openbaar bibliotheekwerk gemeente Kampen wordt het bedrag gewijzigd in € 1.710.388,--.</text:p>
            <text:p text:style-name="al"/>
            <text:p text:style-name="al">Artikel II Subsidieregeling cultuureducatie </text:p>
            <text:p text:style-name="al">In artikel 4 van de Subsidieregeling cultuureducatie gemeente Kampen wordt het bedrag gewijzigd </text:p>
            <text:p text:style-name="al">in € 2.862.993,--.</text:p>
            <text:p text:style-name="al"/>
            <text:p text:style-name="al">Artikel III Subsidieregeling podiumkunst </text:p>
            <text:p text:style-name="al">In artikel 4 van de Subsidieregeling podiumkunst gemeente Kampen wordt het bedrag gewijzigd </text:p>
            <text:p text:style-name="al">in € 1.083.179,--.</text:p>
            <text:p text:style-name="al"/>
            <text:p text:style-name="al">Artikel IV Subsidieregeling media </text:p>
            <text:p text:style-name="al">In artikel 4 van de Subsidieregeling media gemeente Kampen wordt het bedrag gewijzigd </text:p>
            <text:p text:style-name="al">in € 95.850,--.</text:p>
            <text:p text:style-name="al"/>
            <text:p text:style-name="al">
            <text:span text:style-name="nadrukvet">Artikel V Subsidieregeling diversen cultuur</text:span>
          </text:p>
            <text:p text:style-name="al">De Subsidieregeling diversen cultuur gemeente Kampen wordt als volgt gewijzigd:</text:p>
            <text:p text:style-name="al">A</text:p>
            <text:p text:style-name="al">Artikel 3 komt als volgt te luiden:</text:p>
            <text:p text:style-name="al">Subsidie wordt uitsluitend verstrekt aan: de Stichting Kerkmuziek, de Stichting Overijsselacademie </text:p>
            <text:p text:style-name="al">en de Stichting Ons Erfgoed. </text:p>
            <text:p text:style-name="al">B</text:p>
            <text:p text:style-name="al">Artikel 4 komt als volgt te luiden:</text:p>
            <text:p text:style-name="al">De subsidie bedraagt maximaal:</text:p>
            <text:p text:style-name="al">1. Stichting Kerkmuziek  € 928,--</text:p>
            <text:p text:style-name="al">2. Stichting Overijsselacademie  € 5.559,--</text:p>
            <text:p text:style-name="al">3. Stichting Ons Erfgoed  € 1.477,--</text:p>
            <text:p text:style-name="al"/>
            <text:p text:style-name="al">Artikel VI Subsidieregeling natuurbescherming </text:p>
            <text:p text:style-name="al">In artikel 4 van de Subsidieregeling natuurbescherming gemeente Kampen worden de bedragen gewijzigd in:</text:p>
            <text:p text:style-name="al">- Natuurvereniging IJsseldelta € 2.871,-- </text:p>
            <text:p text:style-name="al">- Stichting Vogel- en egelasiel Kampen € 3.338,--.</text:p>
            <text:p text:style-name="al"/>
            <text:p text:style-name="al">Artikel VII Subsidieregeling inzameling huishoudelijk oud papier en karton gemeente </text:p>
            <text:p text:style-name="al">In artikel 5, lid a t/m c van de Subsidieregeling inzameling huishoudelijk oud papier en karton gemeente Kampen worden de bedragen gewijzigd in € 0,05 ; € 0,025 en € 0,025.</text:p>
            <text:p text:style-name="al"/>
            <text:p text:style-name="al">Artikel VIII Subsidieregeling Citymarketing, wonen, werken en recreëren </text:p>
            <text:p text:style-name="al">In artikel 4 van de Subsidieregeling Citymarketing, wonen, werken en recreëren gemeente Kampen wordt het bedrag gewijzigd in € 264.000,--.</text:p>
            <text:p text:style-name="al"/>
            <text:p text:style-name="al">Artikel IX Subsidieregeling toeristische evenementen</text:p>
            <text:p text:style-name="al">In artikel 7 van de Subsidieregeling toeristische evenementen gemeente Kampen wordt het bedrag gewijzigd in € 212.200,--.</text:p>
            <text:p text:style-name="al"/>
            <text:p text:style-name="al">Artikel X Subsidieregeling toeristische marketing</text:p>
            <text:p text:style-name="al">In artikel 4 van de Subsidieregeling toeristische marketing gemeente Kampen wordt het bedrag gewijzigd in € 81.845,--.</text:p>
            <text:p text:style-name="al"/>
            <text:p text:style-name="al">
            <text:span text:style-name="nadrukvet">Artikel XI Overgangsbepalingen</text:span>
          </text:p>
            <text:p text:style-name="al">Op een aanvraag om een subsidie voor het subsidiejaar 2024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XII 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,</text:span></text:p>
            <text:p><text:span text:style-name="functie">Burgemeester en wethouders van de gemeente Kampen,</text:span></text:p>
            <text:p><text:span text:style-name="functie">de secretaris ,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9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83068-2023</meta:user-defined>
    <meta:user-defined meta:name="DCTERMS.alternative">Subsidieregeling diversen cultuur gemeente Kampen</meta:user-defined>
    <dc:language>nl</dc:language>
    <meta:user-defined meta:name="OVERHEIDop.locatietype/OVERHEIDop.gebiedsmarkering">Gemeente</meta:user-defined>
    <meta:user-defined meta:name="DC.title">Subsidieregeling diversen cultuur gemeent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937</meta:user-defined>
    <meta:user-defined meta:name="OVERHEIDop.betreftRegeling">CVDR605487_7</meta:user-defined>
    <meta:user-defined meta:name="xs:date/OVERHEIDop.startdatum">2023-12-20</meta:user-defined>
    <meta:user-defined meta:name="OVERHEIDop.GmbID/DC.identifier">gmb-2023-538937</meta:user-defined>
    <meta:user-defined meta:name="OVERHEIDop.versieInformatie"/>
  </office:meta>
</office:document-meta>
</file>