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natuur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Artikel III Subsidieregeling podiumkunst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Artikel IV Subsidieregeling media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Artikel V Subsidieregeling diversen cultuur 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€ 928,--</text:p>
            <text:p text:style-name="al">2. Stichting Overijsselacademie € 5.559,--</text:p>
            <text:p text:style-name="al">3. Stichting Ons Erfgoed € 1.477,--</text:p>
            <text:p text:style-name="al"/>
            <text:p text:style-name="al">
            <text:span text:style-name="nadrukvet">Artikel VI </text:span>
            <text:span text:style-name="nadrukvet">Subsidieregeling natuurbescherming </text:span>
         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Artikel VII Subsidieregeling inzameling huishoudelijk oud papier en karton gemeente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Artikel IX Subsidieregeling toeristische evenementen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  <text:p text:style-name="al">
            <text:span text:style-name="nadrukvet">Artikel XI</text:span>
            <text:span text:style-name="nadrukvet">Overgangsbepalingen</text:span>
          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XII</text:span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 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Actueel/Kampen/CVDR322715.html</meta:user-defined>
    <meta:user-defined meta:name="OVERHEIDop.referentienummer">83068-2023</meta:user-defined>
    <meta:user-defined meta:name="DCTERMS.alternative">Subsidieregeling natuurbescherming gemeente Kampen</meta:user-defined>
    <dc:language>nl</dc:language>
    <meta:user-defined meta:name="OVERHEIDop.locatietype/OVERHEIDop.gebiedsmarkering">Gemeente</meta:user-defined>
    <meta:user-defined meta:name="DC.title">Subsidieregeling natuurbescherming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35</meta:user-defined>
    <meta:user-defined meta:name="OVERHEIDop.betreftRegeling">CVDR605481_6</meta:user-defined>
    <meta:user-defined meta:name="xs:date/OVERHEIDop.startdatum">2023-12-20</meta:user-defined>
    <meta:user-defined meta:name="OVERHEIDop.GmbID/DC.identifier">gmb-2023-538935</meta:user-defined>
    <meta:user-defined meta:name="OVERHEIDop.versieInformatie"/>
  </office:meta>
</office:document-meta>
</file>