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II Woensel West 2013 (Edisonstraat-Marconilaan) en ontwerp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1 december 2023 het ontwerp van het bestemmingsplan <text:span text:style-name="nadrukvet">II Woensel West 2013 (Edisonstraat-Marconilaan)</text:span> ter inzage ligt. </text:p>
            <text:p text:style-name="common-al">Het bestemmingsplan heeft betrekking op de realisatie van maximaal 48 appartementen, met op de begane grond tevens een commerciële plint, op de hoek van de Edisonstraat en Marconilaan.</text:p>
            <text:p text:style-name="common-al">Tevens zijn burgemeester en wethouders van plan om hogere waarden vast te stellen voor het gebie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ontwerp van het bestemmingsplan II Woensel West 2013 (Edisonstraat-Marconilaan) en het ontwerp van het besluit tot vaststelling van hogere waarden liggen gedurende 6 weken, met ingang van donderdag 21 december 2023 tot en met woensdag 31 januari 2024, ter inzage. U kunt de stukken inzien bij het Inwonersplein in het Stadhuis, Stadhuisplein 1, Eindhoven. De openingstijden van het Inwonersplein zijn op maandag van 8.30 uur tot 19.00 uur, van dinsdag tot en met vrijdag van 8.30 uur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https://www.ruimtelijkeplannen.nl/?planidn=NL.IMRO.0772.80453-0201.</text:p>
            <text:p text:style-name="common-al">De bronbestanden kunt u vinden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Zienswijze bestemmingsplan</text:span>
          </text:p>
            <text:p text:style-name="common-al">Tijdens de genoemde termijn is het voor iedereen mogelijk om een zienswijze in te dienen. Dit kan digitaal, schriftelijk of mondeling. </text:p>
            <text:p text:style-name="common-al">Een schriftelijke zienswijze kunt u sturen naar: De gemeenteraad van Eindhoven, t.a.v. het hoofd van de afdeling Ruimtelijke Ordening, postbus 90150, 5600 RB Eindhoven.</text:p>
            <text:p text:style-name="common-al">
            <text:span text:style-name="nadrukvet">Zienswijze hogere waardenbesluit</text:span>
          </text:p>
            <text:p text:style-name="common-al">Tijdens de genoemde termijn kan een belanghebbende een zienswijze indienen op het voorgenomen besluit tot vaststellen van de hogere grenswaarden. Dit kan digitaal, schriftelijk of mondeling.</text:p>
            <text:p text:style-name="common-al">Een schriftelijke zienswijze kunt u sturen naar: Het college van burgemeester en wethouders, t.a.v. het hoofd van de afdeling Ruimtelijke Ordening, Postbus 90150, 5600 RB Eindhoven. </text:p>
            <text:p text:style-name="common-al">Een schriftelijke zienswijze moet zijn voorzien van een datum, naam, adres en handtekening. In de zienswijze moet duidelijk worden aangegeven op welke onderdelen deze betrekking heeft.</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text:p>
            <text:p text:style-name="last-al">Wilt u liever mondeling een zienswijze indienen, dan dient u vóór 24 januari 2024 een afspraak te maken via bestemmingsplannen@eindhoven.n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1 dec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891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1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1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53-02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II Woensel West 2013 (Edisonstraat-Marconilaan) en ontwerp vaststelling hogere grenswaarden</meta:user-defined>
    <meta:user-defined meta:name="OVERHEIDop.datumEindeReactietermijn">2024-01-31</meta:user-defined>
    <meta:user-defined meta:name="OVERHEIDop.terinzageleggingBG">https://www.ruimtelijkeplannen.nl/?planidn=NL.IMRO.0772.80453-0201</meta:user-defined>
    <meta:user-defined meta:name="DCTERMS.W3CDTF/DCTERMS.available">2023-12-20</meta:user-defined>
    <meta:user-defined meta:name="DCTERMS.W3CDTF/OVERHEIDop.jaargang">2023</meta:user-defined>
    <meta:user-defined meta:name="OVERHEIDop.publicationIssue">538919</meta:user-defined>
    <meta:user-defined meta:name="OVERHEIDop.GmbID/DC.identifier">gmb-2023-538919</meta:user-defined>
    <meta:user-defined meta:name="OVERHEIDop.versieInformatie"/>
  </office:meta>
</office:document-meta>
</file>