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rbindingsweg Tol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ontwerpbestemmingsplan ‘Verbindingsweg Tolberg’ te Roosendaal</text:span>
          </text:p>
            <text:p text:style-name="common-al">NL.IMRO.1674.2150VERBINDINGSWEG-0301</text:p>
            <text:p text:style-name="common-al">ligt vanaf maandag 18 december 2023, gedurende zes weken ter inzage. </text:p>
            <text:p text:style-name="common-al">
            <text:span text:style-name="nadrukvet">Planinhoud</text:span>
          </text:p>
            <text:p text:style-name="common-al">De wijk Tolberg in het zuidwesten van Roosendaal kent al jaren problemen met de bereikbaarheid. De wijk is ingesloten door de spoorlijn Roosendaal – Antwerpen en de Rijksweg A58. De huidige spoorwegovergang is zeer storingsgevoelig, waardoor deze soms langdurig gesloten zijn. Om de overlast van deze sluiting, met verkeersdrukte als gevolg, te verminderen én om de veiligheid van het oversteken van het spoor te verbeteren, is een wijziging van de situatie noodzakelijk. In 2012 zijn de eerste studies verricht om te komen tot een oplossing. In 2017-2018 werd duidelijk dat ten westen van Tolberg het nieuwe Bravis ziekenhuis zou worden gerealiseerd. Hiervoor wordt het totale gebied ‘De Bulkenaar’ herontwikkeld. Deze gebiedsontwikkeling is aangegrepen om ook de plannen voor de verbetering van de ontsluiting van de wijk Tolberg opnieuw op te pakken. In het kader van het verbeteren van deze ontsluiting is gekozen voor de aanleg van een nieuwe randweg, tussen De Bulkenaar en Tolberg.</text:p>
            <text:p text:style-name="common-al">
            <text:span text:style-name="nadrukvet">Herbegrenzing Interim Omgevingsverordening</text:span>
          </text:p>
            <text:p text:style-name="common-al">Ten behoeve van de realisatie van deze ontwikkeling is het noodzakelijk dat er een herbegrenzing plaatsvindt van het ‘Natuurnetwerk Noord-Brabant (NNB)’ zoals opgenomen in de Interim Omgevingsverordening van de provincie Noord-Brabant. Op welke delen van het plangebied de herbegrenzing betrekking heeft is op de verbeelding aangeduid. Door de gemeente Roosendaal zal aan Gedeputeerde Staten een verzoek tot herbegrenzing worden gedaan. Pas na besluitvorming door Gedeputeerde Staten over dit verzoek kan de vaststelling van het bestemmingsplan plaatsvinden door de gemeenteraad. Tegen het voornemen tot herbegrenzing kunnen zienswijzen bij de gemeente worden ingediend. Deze zienswijzen worden vervolgens samen met het verzoek tot herbegrenzing aan Gedeputeerde Staten aangeboden</text:p>
            <text:p text:style-name="common-al">
            <text:span text:style-name="nadrukvet">Inzage </text:span>
          </text:p>
            <text:p text:style-name="common-al">Het ontwerpbestemmingsplan en het verzoek tot herbegrenzing met de daarbij behorende bijlagen liggen met ingang van maandag 18 december gedurende zes weken voor een ieder op de volgende wijze ter inzage: </text:p>
            <text:p text:style-name="common-al">-  via de landelijke website: het bestemmingsplan NL.IMRO.1674.2150VERBINDINGSWEG-0301</text:p>
            <text:p text:style-name="common-al">-  de gemeentelijke website: <text:a xlink:href="http://www.roosendaal.nl" xlink:type="simple">www.roosendaal.nl</text:a>;</text:p>
            <text:p text:style-name="common-al">- alleen op afspraak op in het nieuwe huis van Roosendaal</text:p>
            <text:p text:style-name="common-al">Voor de raadpleging op in het nieuwe huis dient u vooraf een telefonische te maken via telefoonnummer 0165-579111 met mevrouw M. Mutsaers.</text:p>
            <text:p text:style-name="common-al">
            <text:span text:style-name="nadrukvet">Zienswijze </text:span>
          </text:p>
            <text:p text:style-name="common-al">Gedurende bovengenoemde termijn kan een ieder naar aanleiding van dit ontwerpbestemmingsplan en voornemen tot verzoek van herbegrenzing naar keuze schriftelijk of mondeling een zienswijze naar voren brengen bij de gemeenteraad. Schriftelijke zienswijzen dienen te worden gericht aan de gemeenteraad van Roosendaal, Postbus 5000, onder vermelding van ‘Zienswijze ontwerpbestemmingsplan Verbindingsweg Tolberg, zaaknummer 740864’.</text:p>
            <text:p text:style-name="common-al">U schrijft een brief met de volgende onderdelen: </text:p>
            <text:p text:style-name="common-al">- Uw naam en adres;</text:p>
            <text:p text:style-name="common-al">- Datum waarop u de zienswijze schrijft; </text:p>
            <text:p text:style-name="common-al">- Vermelding van “zienswijze ontwerpbestemmingsplan verbindingsweg Tolberg 740864”; </text:p>
            <text:p text:style-name="common-al">- Waarom u een zienswijze schrijft; </text:p>
            <text:p text:style-name="common-al">- Uw handtekening. </text:p>
            <text:p text:style-name="common-al">U kunt er ook voor kiezen om een digitale zienswijze in te dienen. Hiervoor dient u de volgende link te gebruiken: </text:p>
            <text:p text:style-name="common-al">Voor burgers</text:p>
            <text:p text:style-name="common-al">Zienswijze DigiD: <text:a xlink:href="https://mijn.roosendaal.nl/aanvragen/630/persoon/zienswijze" xlink:type="simple">https://mijn.roosendaal.nl/aanvragen/630/persoon/zienswijze</text:a></text:p>
            <text:p text:style-name="common-al">Voor organisaties/bedrijven</text:p>
            <text:p text:style-name="common-al">Zienswijze eHerkenning: <text:a xlink:href="https://mijn.roosendaal.nl/aanvragen/630/organisatie/zienswijze" xlink:type="simple">https://mijn.roosendaal.nl/aanvragen/630/organisatie/zienswijze</text:a></text:p>
            <text:p text:style-name="common-al">Als u uw zienswijze digitaal indient, kunt u via uw persoonlijke internetpagina de voortgang van de behandeling van uw zienswijze volgen. U kunt geen zienswijze indienen via e-mail. </text:p>
            <text:p text:style-name="common-al">De mogelijkheid bestaat om uw zienswijze mondeling tijdens de hoorzitting op een nader te bepalen datum en tijdstip toe te lichten. U dient dan wel in de zienswijze nadrukkelijk aan te geven dat u hiervan gebruik wilt maken. U ontvangt dan te zijner tijd een separate uitnodiging met de nodige informatie. </text:p>
            <text:p text:style-name="common-al"/>
            <text:p text:style-name="common-al">Roosendaal, 15 december 2023</text:p>
            <text:p text:style-name="common-al">Ruimte Wonen Gro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891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1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1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2150VERBINDINGSWEG-03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Lijn</meta:user-defined>
    <meta:user-defined meta:name="DC.title">Ontwerpbestemmingsplan 'Verbindingsweg Tolberg'</meta:user-defined>
    <meta:user-defined meta:name="DCTERMS.W3CDTF/DCTERMS.available">2023-12-15</meta:user-defined>
    <meta:user-defined meta:name="DCTERMS.W3CDTF/OVERHEIDop.jaargang">2023</meta:user-defined>
    <meta:user-defined meta:name="OVERHEIDop.publicationIssue">538918</meta:user-defined>
    <meta:user-defined meta:name="OVERHEIDop.GmbID/DC.identifier">gmb-2023-538918</meta:user-defined>
    <meta:user-defined meta:name="OVERHEIDop.versieInformatie"/>
  </office:meta>
</office:document-meta>
</file>