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IX Blixembosch (Aanschot 76 en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1 december 2023 het ontwerp van het bestemmingsplan <text:span text:style-name="nadrukvet">IX Blixembosch (Aanschot 76 en 80)</text:span> ter inzage ligt. </text:p>
            <text:p text:style-name="common-al">Het bestemmingsplan heeft betrekking op de realisatie van negen seniorenwoningen op nummer 76 en acht seniorenwoningen op nummer 80 en een horeca-paviljoen naast nummer 80.</text:p>
            <text:p text:style-name="common-al">
            <text:span text:style-name="nadrukvet">Inzage</text:span>
          </text:p>
            <text:p text:style-name="common-al">Het ontwerp van het bestemmingsplan IX Blixembosch (Aanschot 76 en 80) ligt gedurende 6 weken, met ingang van donderdag 21 december 2023 tot en met woensdag 31 januari 2024, ter inzage. U kunt het plan inzien bij het Inwonersplein in het Stadhuis, Stadhuisplein 1, Eindhoven. De openingstijden van het Inwonersplein zijn op maandag van 8.30 uur tot 19.00 uur, van dinsdag tot en met vrijdag van 8.30 uur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https://www.ruimtelijkeplannen.nl/?planidn=NL.IMRO.0772.80455-0201.</text:p>
            <text:p text:style-name="common-al">De bronbestanden kunt u vinden via: <text:a xlink:href="https://digitaleplannen.nl/0772/manifest.html" xlink:type="simple">https://digitaleplannen.nl/0772/manifest.html</text:a>.</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 De gemeenteraad van Eindhoven, t.a.v. het hoofd van de afdeling Ruimtelijke Ordening, postbus 90150, 5600 RB Eindhoven.</text:p>
            <text:p text:style-name="last-al">Wilt u liever mondeling een zienswijze indienen, dan dient u vóór 24 januari 2024 een afspraak te maken via bestemmingsplannen@eindhoven.n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1 dec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89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55-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IX Blixembosch (Aanschot 76 en 80)</meta:user-defined>
    <meta:user-defined meta:name="OVERHEIDop.datumEindeReactietermijn">2024-01-31</meta:user-defined>
    <meta:user-defined meta:name="OVERHEIDop.terinzageleggingBG">https://www.ruimtelijkeplannen.nl/?planidn=NL.IMRO.0772.80455-0201</meta:user-defined>
    <meta:user-defined meta:name="DCTERMS.W3CDTF/DCTERMS.available">2023-12-20</meta:user-defined>
    <meta:user-defined meta:name="DCTERMS.W3CDTF/OVERHEIDop.jaargang">2023</meta:user-defined>
    <meta:user-defined meta:name="OVERHEIDop.publicationIssue">538908</meta:user-defined>
    <meta:user-defined meta:name="OVERHEIDop.GmbID/DC.identifier">gmb-2023-538908</meta:user-defined>
    <meta:user-defined meta:name="OVERHEIDop.versieInformatie"/>
  </office:meta>
</office:document-meta>
</file>