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vier twee-onder-één- kapwoningen, Mr. Martin Alewijnstraat (Gem. Smilde, sectie B nr. 2066) Hoogersmilde  (13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vier twee-onder-één kapwonignen, Mr. Martin Alewijnstraat te Hoogersmilde (Gem. Smilde, sectie B, nr. 2066)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889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9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9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vier twee-onder-één- kapwoningen, Mr. Martin Alewijnstraat (Gem. Smilde, sectie B nr. 2066) Hoogersmilde  (13-12-2023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890</meta:user-defined>
    <meta:user-defined meta:name="OVERHEIDop.GmbID/DC.identifier">gmb-2023-538890</meta:user-defined>
    <meta:user-defined meta:name="OVERHEIDop.versieInformatie"/>
  </office:meta>
</office:document-meta>
</file>