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76, Cannenburgerweg 3 t/m 7, 1244R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december 2023 besloten om de beslistermijn voor de aanvraag omgevingsvergunning voor het bouwen van 29 bedrijfsunits op locatie Cannenburgerweg 3 t/m 7, 1244RE Ankeveen met Z2023-00000476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888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8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8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6</meta:user-defined>
    <meta:user-defined meta:name="DCTERMS.abstract">Betreft: Beschikking verlenging beslistermijn op locatie Cannenburgerweg 3 t/m 7, 1244RE Ankeveen. Startdatum:24 oktober 2023 datum besluit: 13 december 2023</meta:user-defined>
    <dc:language>nl</dc:language>
    <meta:user-defined meta:name="OVERHEIDop.locatietype/OVERHEIDop.gebiedsmarkering">Punt</meta:user-defined>
    <meta:user-defined meta:name="DC.title">Kennisgeving termijnverlenging Z2023-00000476, Cannenburgerweg 3 t/m 7, 1244RE Ankeve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88</meta:user-defined>
    <meta:user-defined meta:name="OVERHEIDop.GmbID/DC.identifier">gmb-2023-538888</meta:user-defined>
    <meta:user-defined meta:name="OVERHEIDop.versieInformatie"/>
  </office:meta>
</office:document-meta>
</file>