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kappen van 3 bomen, NIEUW-BALINGE, De Breistroeken 13 (1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kappen van 3 bomen, NIEUW-BALINGE, De Breistroeken 13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88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 kappen van 3 bomen, NIEUW-BALINGE, De Breistroeken 13 (13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87</meta:user-defined>
    <meta:user-defined meta:name="OVERHEIDop.GmbID/DC.identifier">gmb-2023-538887</meta:user-defined>
    <meta:user-defined meta:name="OVERHEIDop.versieInformatie"/>
  </office:meta>
</office:document-meta>
</file>