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7*"/>
    </style:style>
    <style:style style:family="table-column" style:parent-style-name="colspec" style:name="id1-3-2-2-1-10-1-2">
      <style:table-column-properties style:rel-column-width="22*"/>
    </style:style>
    <style:style style:family="table-column" style:parent-style-name="colspec" style:name="id1-3-2-2-1-10-1-3">
      <style:table-column-properties style:rel-column-width="23*"/>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50*"/>
    </style:style>
    <style:style style:family="table-column" style:parent-style-name="colspec" style:name="id1-3-2-2-1-30-1-2">
      <style:table-column-properties style:rel-column-width="33*"/>
    </style:style>
    <style:style style:family="table-column" style:parent-style-name="colspec" style:name="id1-3-2-2-1-30-1-3">
      <style:table-column-properties style:rel-column-width="9*"/>
    </style:style>
  </office:automatic-styles>
  <office:body>
    <office:text>
      <text:p text:style-name="new_page_staatscourant"/>
      <text:p text:style-name="single-kop-titel">1e wijziging van het Algemeen bevoegdhedenbesluit Vlissingen 202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Vlissingen;</text:p>
            <text:p text:style-name="al"/>
            <text:p text:style-name="al">besluit:</text:p>
            <text:p text:style-name="al"/>
            <text:p text:style-name="al">vast te stellen de 1e wijziging van het Algemeen bevoegdhedenbesluit Vliss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Algemeen bevoegdhedenbesluit Vlissingen 2023 wordt als volgt gewijzigd:</text:p>
            <text:p text:style-name="al"/>
            <text:p text:style-name="al">A.</text:p>
            <text:p text:style-name="al">Artikel 1 onder h vervalt en de onderdelen i t/m ee worden vernummerd.</text:p>
            <text:p text:style-name="al"/>
            <text:p text:style-name="al">B.</text:p>
            <text:p text:style-name="al">Bijlage I, artikel 1.49 komt als volgt te luide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1.49 Het nemen van besluiten tot handhaving in geval van overtredingen van de Wet Publieke gezondheid, de Wet goed verhuurderschap, de Omgevingswet, het Besluit activiteiten leefomgeving, het Besluit bouwwerken leefomgeving, Besluit kwaliteit leefomgeving, Omgevingsbesluit, het omgevingsplan, de Woningwet, het Asbestverwijderingsbesluit, de Alcoholwet, de Wet milieubeheer, de Wet op de kansspelen, de Meststoffenwet, het Besluit beheer autowrakken, het Besluit gebruik meststoffen, de IJkwet, de Algemene plaatselijke verordening, de Opiumwet, de Afvalstoffenverordening, de Verordening speelautomatenhallen, de Zondagswet, de Marktverordening, de Huisvestingsverordening en de Havenbeheersverordening.</text:p>
                  </table:table-cell>
                  <table:table-cell table:style-name="entry" table:number-rows-spanned="1" table:number-columns-spanned="1">
                    <text:p text:style-name="table_al">Beleidsmedewerker A, B en C</text:p>
                    <text:p text:style-name="table_al">Adviseur A, B en C </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Met inachtneming van de beleidsregel “Sanctiebeleid Bouwregelgeving”;</text:p>
                    <text:p text:style-name="table_al"/>
                  </table:table-cell>
                </table:table-row>
              </table:table>
              <text:p text:style-name="table_bottom"/>
            </text:section>
            <text:p text:style-name="al"/>
            <text:p text:style-name="al">C.</text:p>
            <text:p text:style-name="al">Bijlage I, artikel 3.17 wordt als volgt gewijzigd:</text:p>
            <text:list text:style-name="id1-3-2-2-1-14">
              <text:list-item text:style-override="id1-3-2-2-1-14-1">
                <text:number>1.</text:number>
                <text:p text:style-name="al">“Wabo” wordt vervangen door “Omgevingswet”.</text:p>
              </text:list-item>
              <text:list-item text:style-override="id1-3-2-2-1-14-2">
                <text:number>2.</text:number>
                <text:p text:style-name="al">De voorwaarde “Binnen het kader van de Woningwet jo Wabo en de Bouwverordening Vlissingen” vervalt.</text:p>
                <text:p text:style-name="al"/>
              </text:list-item>
            </text:list>
            <text:p text:style-name="al">D. </text:p>
            <text:p text:style-name="al">In Bijlage I, artikel 3.18 wordt “Wabo” gewijzigd in “Omgevingswet”.</text:p>
            <text:p text:style-name="al"/>
            <text:p text:style-name="al">E.</text:p>
            <text:p text:style-name="al">In Bijlage I, artikel 3.19 wordt “Wabo” gewijzigd in “Omgevingswet”.</text:p>
            <text:p text:style-name="al"/>
            <text:p text:style-name="al">F.</text:p>
            <text:p text:style-name="al">Bijlage I, artikel 3.20 wordt als volgt gewijzigd:</text:p>
            <text:list text:style-name="id1-3-2-2-1-23">
              <text:list-item text:style-override="id1-3-2-2-1-23-1">
                <text:number>1.</text:number>
                <text:p text:style-name="al">“Wabo” vervangen door “Omgevingswet”.</text:p>
              </text:list-item>
              <text:list-item text:style-override="id1-3-2-2-1-23-2">
                <text:number>2.</text:number>
                <text:p text:style-name="al">De voorwaarde “Binnen het kader van de Woningwet jo Wabo en de Bouwverordening Vlissingen” vervalt.</text:p>
              </text:list-item>
            </text:list>
            <text:p text:style-name="al"/>
            <text:p text:style-name="al">G. </text:p>
            <text:p text:style-name="al">In Bijlage I, artikel 3.21 wordt “Woningwet jo Wet algemene bepalingen omgevingsrecht (Wabo)” gewijzigd in “Omgevingswet”.</text:p>
            <text:p text:style-name="al"/>
            <text:p text:style-name="al">H.</text:p>
            <text:p text:style-name="al">Bijlage I, artikel 3.24 komt als volgt te luiden:</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3.24 Het beslissen op aanvragen inzake het bepaalde bij en krachtens de Alcoholwet, de Wet milieubeheer, de Wet goed verhuurderschap, de Omgevingswet, het Besluit activiteiten leefomgeving, het Besluit bouwwerken leefomgeving, Besluit kwaliteit leefomgeving, Omgevingsbesluit, het omgevingsplan, de Wet op de kansspelen, de Meststoffenwet, het Besluit beheer autowrakken, het Besluit gebruik meststoffen, de IJkwet, de Algemene plaatselijke verordening, de Afvalstoffenverordening, de Verordening speelautomatenhallen, de Zondagswet, de Marktverordening en de Huisvestingsverordening.</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
              <text:p text:style-name="table_bottom"/>
            </text:section>
          </text:section>
          <text:section text:name="artikel_id1-3-2-2-2" text:style-name="artikel">
            <text:p text:style-name="artikel_kop_titel"> Artikel II</text:p>
            <text:p text:style-name="al"/>
            <text:p text:style-name="al">Dit besluit treedt in werking op 1 januari 2024.</text:p>
            <text:p text:style-name="al"/>
          </text:section>
        </text:section>
        <text:section text:name="regeling-sluiting_id1-3-2-3" text:style-name="regeling-sluiting">
          <text:section text:name="ondertekening_id1-3-2-3-1">
            <text:p><text:span text:style-name="functie">Vlissingen, 23 december 2023</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8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Algemeen bevoegdhedenbesluit Vlissingen 2023</meta:user-defined>
    <dc:language>nl</dc:language>
    <meta:user-defined meta:name="OVERHEIDop.locatietype/OVERHEIDop.gebiedsmarkering">Gemeente</meta:user-defined>
    <meta:user-defined meta:name="DC.title">Algemeen bevoegdhedenbesluit Vlissingen 2023</meta:user-defined>
    <meta:user-defined meta:name="DCTERMS.W3CDTF/DCTERMS.available">2023-12-22</meta:user-defined>
    <meta:user-defined meta:name="DCTERMS.W3CDTF/OVERHEIDop.jaargang">2023</meta:user-defined>
    <meta:user-defined meta:name="OVERHEIDop.publicationIssue">538882</meta:user-defined>
    <meta:user-defined meta:name="OVERHEIDop.betreftRegeling">CVDR706312_2</meta:user-defined>
    <meta:user-defined meta:name="xs:date/OVERHEIDop.startdatum">2024-01-01</meta:user-defined>
    <meta:user-defined meta:name="OVERHEIDop.GmbID/DC.identifier">gmb-2023-538882</meta:user-defined>
    <meta:user-defined meta:name="OVERHEIDop.versieInformatie"/>
  </office:meta>
</office:document-meta>
</file>