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ur, Gertrudisstraat 7, 6003P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schuur op de locatie Gertrudisstraat 7, 6003PK Weert. De aanvraag om omgevingsvergunning is ontvangen op 11 december 2023 en is geregistreerd onder zaaknummer Z2023-0000263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888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8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8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35</meta:user-defined>
    <meta:user-defined meta:name="DCTERMS.abstract">Betreft: Aanvraag op locatie Gertrudisstraat 7, 6003PK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schuur, Gertrudisstraat 7, 6003PK Weert</meta:user-defined>
    <meta:user-defined meta:name="DCTERMS.W3CDTF/DCTERMS.available">2023-12-15</meta:user-defined>
    <meta:user-defined meta:name="DCTERMS.W3CDTF/OVERHEIDop.jaargang">2023</meta:user-defined>
    <meta:user-defined meta:name="OVERHEIDop.publicationIssue">538880</meta:user-defined>
    <meta:user-defined meta:name="OVERHEIDop.GmbID/DC.identifier">gmb-2023-538880</meta:user-defined>
    <meta:user-defined meta:name="OVERHEIDop.versieInformatie"/>
  </office:meta>
</office:document-meta>
</file>