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lfterhoek 2b, 5975RG Sevenum, aanvraag beschikking, 2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de nieuwbouw vrijstaande woning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388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8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8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Ulfterhoek 2b, 5975RG Sevenum</meta:user-defined>
    <dc:language>nl</dc:language>
    <meta:user-defined meta:name="OVERHEIDop.locatietype/OVERHEIDop.gebiedsmarkering">Punt</meta:user-defined>
    <meta:user-defined meta:name="DC.title">Ulfterhoek 2b, 5975RG Sevenum, aanvraag beschikking, 2 februari 202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887</meta:user-defined>
    <meta:user-defined meta:name="OVERHEIDop.GmbID/DC.identifier">gmb-2023-53887</meta:user-defined>
    <meta:user-defined meta:name="OVERHEIDop.versieInformatie"/>
  </office:meta>
</office:document-meta>
</file>