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andelen in strijd met regels RO i.v.m. het plaatsen van twee cabines aan Oranjekanaal N.Z. 16, Zwiggelte (12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het handelen in strijd met regels RO i.v.m. het plaatsen van twee cabines aan Oranjekanaal N.Z. 16, Zwiggelte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38869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86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86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andelen in strijd met regels RO i.v.m. het plaatsen van twee cabines aan Oranjekanaal N.Z. 16, Zwiggelte (12-12-2023)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869</meta:user-defined>
    <meta:user-defined meta:name="OVERHEIDop.GmbID/DC.identifier">gmb-2023-538869</meta:user-defined>
    <meta:user-defined meta:name="OVERHEIDop.versieInformatie"/>
  </office:meta>
</office:document-meta>
</file>