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uitwerkingsplan “5e tranche bedrijventerrein Lindelaufer Gewande – Op Gen H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op grond van artikel 3.8 van de Wet ruimtelijke ordening de terinzagelegging van het ontwerp-uitwerkingsplan “5e tranche bedrijventerrein Lindelaufer Gewande – Op Gen Hek” bekend. </text:p>
            <text:p text:style-name="common-al">
            <text:span text:style-name="nadrukvet"/>
          </text:p>
            <text:p text:style-name="common-al">
            <text:span text:style-name="nadrukvet">Het plangebied</text:span>
          </text:p>
            <text:p text:style-name="common-al">Het plangebied betreft de locatie: Via Fabrica ong. Voerendaal, kadastraal bekend als gemeente Voerendaal, sectie G, perceelnummer 467. De exacte begrenzing van het plangebied wordt bepaald door de verbeelding van het bestemmingsplan.</text:p>
            <text:p text:style-name="common-al">
            <text:span text:style-name="nadrukvet"/>
          </text:p>
            <text:p text:style-name="common-al">
            <text:span text:style-name="nadrukvet">Strekking van het plan</text:span>
          </text:p>
            <text:p text:style-name="common-al">Het ontwerp-uitwerkingsplan ziet toe op de realisatie van een bedrijfsgebouw. Middels dit ontwerp-uitwerkingsplan wordt invulling gegeven aan de uitwerkingsplicht zoals opgenomen in de bestemming ‘Bedrijventerrein – uit te werken’ uit het ‘moederplan’, bestemmingsplan ‘Voerendaal – Kunrade’.</text:p>
            <text:p text:style-name="common-al">
            <text:span text:style-name="nadrukvet"/>
          </text:p>
            <text:p text:style-name="common-al">
            <text:span text:style-name="nadrukvet">Inzien </text:span>
          </text:p>
            <text:p text:style-name="common-al">Het ontwerp-uitwerkingsplan ligt met ingang van zaterdag 16 december 2023 tot en met vrijdag 26 januari 2024 gedurende zes weken voor eenieder ter inzage. Deze stukken kunnen gedurende de openingstijden worden ingezien bij de Gemeente Voerendaal aan het Raadhuisplein 1, 6367 ED te Voerendaal. U kunt hiertoe een afspraak maken via ons Klant Contact Centrum (045-575 33 99). Het plan is ook digitaal beschikbaar via <text:a xlink:href="http://www.ruimtelijkeplannen.nl" xlink:type="simple">www.ruimtelijkeplannen.nl</text:a> en heeft het identificatienummer NL.IMRO.0986.UPLGOpgenHek05-ON01.</text:p>
            <text:p text:style-name="common-al">
            <text:span text:style-name="nadrukvet"/>
          </text:p>
            <text:p text:style-name="common-al">
            <text:span text:style-name="nadrukvet">Zienswijze</text:span>
          </text:p>
            <text:p text:style-name="common-al">Eenieder kan gedurende de hiervoor genoemde inzage termijn een schriftelijke (bij voorkeur) of mondelinge zienswijze indienen op het ontwerp-uitwerkingsplan. Schriftelijke zienswijzen moeten worden gericht aan de gemeenteraad van Voerendaal, Postbus 23000, 6367 ZG Voerendaa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text:span>
            <text:span text:style-name="datum">15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3886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6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6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oerendaal</meta:user-defined>
    <meta:user-defined meta:name="OVERHEID.Informatietype/DC.type">officiële publicatie</meta:user-defined>
    <meta:user-defined meta:name="OVERHEIDop.Rubriek/DC.type">ruimtelijk plan of omgevingsdocument</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imtelijkplan/OVERHEIDop.bekendmakingBetreffendePlan">NL.IMRO.0986.UPLGOpgenHek05-ON01</meta:user-defined>
    <dc:language>nl</dc:language>
    <meta:user-defined meta:name="OVERHEIDop.locatietype/OVERHEIDop.gebiedsmarkering">Gemeente</meta:user-defined>
    <meta:user-defined meta:name="DC.title">Ontwerp-uitwerkingsplan “5e tranche bedrijventerrein Lindelaufer Gewande – Op Gen Hek”</meta:user-defined>
    <meta:user-defined meta:name="DCTERMS.W3CDTF/DCTERMS.available">2023-12-15</meta:user-defined>
    <meta:user-defined meta:name="DCTERMS.W3CDTF/OVERHEIDop.jaargang">2023</meta:user-defined>
    <meta:user-defined meta:name="OVERHEIDop.publicationIssue">538867</meta:user-defined>
    <meta:user-defined meta:name="OVERHEIDop.GmbID/DC.identifier">gmb-2023-538867</meta:user-defined>
    <meta:user-defined meta:name="OVERHEIDop.versieInformatie"/>
  </office:meta>
</office:document-meta>
</file>