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f van IJssel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het ontwerpbestemmingsplan Hof van IJssel 6 weken ter inzage ligt vanaf donderdag 28 december 2023. Dit doen wij op basis van artikel 3.8 van de Wet ruimtelijke ordening in samenhang met artikel 3.4 van de Algemene wet bestuursrecht. Bij het ontwerpbestemmingsplan behoort geen exploitatieplan.</text:p>
            <text:p text:style-name="common-al">
            <text:span text:style-name="nadrukvet">Voorgeschiedenis</text:span>
          </text:p>
            <text:p text:style-name="common-al">Namens de eigenaar wil De VastgoedAdviseur (DVA) als gedelegeerd ontwikkelaar op de plek van IJsseldijk-Oost 1-5 woningen bouwen. DVA onderzocht samen met de gemeente hiervoor de mogelijkheden.</text:p>
            <text:p text:style-name="common-al">
            <text:span text:style-name="nadrukvet">Bouwplan</text:span>
          </text:p>
            <text:p text:style-name="common-al">Het haalbaarheidsonderzoek heeft geleid tot een ontwerp bouwplan. Dit ontwerp bestaat uit 11 grondgebonden woningen en een nieuwe buitenruimte. </text:p>
            <text:p text:style-name="common-al">
            <text:span text:style-name="nadrukvet">Bestemmingsplan</text:span>
          </text:p>
            <text:p text:style-name="common-al">De bouwlocatie heeft binnen het bestemmingsplan Langeland de bestemming Wonen. Het bestemmingsplan voorziet niet in bouwvlakken. Om die reden is een wijziging van het bestemmingsplan noodzakelijk om de nieuwbouw mogelijk te maken.</text:p>
            <text:p text:style-name="common-al">
            <text:span text:style-name="nadrukvet">U kunt het ontwerpbestemmingsplan inzien</text:span>
          </text:p>
            <text:p text:style-name="common-al">Het ontwerpbestemmingsplan Hof van IJssel ligt vanaf donderdag 28 december 2023 voor een periode van 6 weken voor iedereen ter inzage. Het ontwerpbestemmingsplan kunt u bekijken op <text:a xlink:href="http://www.ruimtelijkeplannen.nl" xlink:type="simple"><text:span text:style-name="nadrukondlijn">www.ruimtelijkeplannen.nl</text:span></text:a> met de plancodering NL.IMRO.0542.HofvanIJssel-ON01. </text:p>
            <text:p text:style-name="common-al">De stukken kunt u ook (digitaal) bekijken in de hal van het raadhuis, Raadhuisplein 2 in Krimpen aan den IJssel. U kunt het ontwerpbestemmingsplan alleen inzien tijdens de openingsuren bij het Publiekscentrum. Als u de stukken op papier wilt inzien verzoeken wij u hiervoor een afspraak te maken door telefonisch contact op te nemen via het algemene telefoonnummer 14 0180.</text:p>
            <text:p text:style-name="common-al">
            <text:span text:style-name="nadrukvet">Tijdens de inzagetermijn kunt u een zienswijze indienen</text:span>
          </text:p>
            <text:p text:style-name="common-al">Tijdens de inzagetermijn kan iedereen schriftelijk of mondeling een zienswijze indienen. Een zienswijze richt u aan de gemeenteraad van de gemeente Krimpen aan den IJssel, postbus 200, 2920 AE Krimpen aan den IJssel. Voor het indienen van een mondelinge zienswijze vragen wij u een afspraak te maken. Dat doet u via telefoonnummer 14 0180. Een zienswijze kunt u ook per e-mail sturen naar <text:a xlink:href="mailto:gemeente@krimpenaandenijssel.nl" xlink:type="simple"><text:span text:style-name="nadrukondlijn">gemeente@krimpenaandenijssel.nl</text:span></text:a>.</text:p>
            <text:p text:style-name="common-al">
            <text:span text:style-name="nadrukvet">Aanmelden voor een inloopbijeenkomst op woensdag 24 januari 2024</text:span>
          </text:p>
            <text:p text:style-name="common-al">Op woensdag 24 januari 2024 is er van 19.00 tot en met 21.00 uur een inloopbijeenkomst over het ontwerpbestemmingsplan in het raadhuis. U kunt dan vragen stellen en in gesprek gaan met de aanwezigen. U meldt zich aan door op uiterlijk 22 januari 2024 een e-mail te sturen naar <text:a xlink:href="mailto:gemeente@krimpenaandenijssel.nl" xlink:type="simple"><text:span text:style-name="nadrukondlijn">gemeente@krimpenaandenijssel.nl</text:span></text:a>.</text:p>
            <text:p text:style-name="common-al"/>
            <text:p text:style-name="common-al">27 december 2023</text:p>
            <text:p text:style-name="last-al">Burgemeester en wethouders van Krimpen aan den IJs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886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6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6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Krimpen aan den IJssel</meta:user-defined>
    <meta:user-defined meta:name="OVERHEID.Informatietype/DC.type">officiële publicatie</meta:user-defined>
    <meta:user-defined meta:name="OVERHEIDop.Rubriek/DC.type">ruimtelijk plan of omgevingsdocument</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imtelijkplan/OVERHEIDop.bekendmakingBetreffendePlan">NL.IMRO.0542.HofvanIJssel-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Hof van IJssel ter inzage</meta:user-defined>
    <meta:user-defined meta:name="DCTERMS.W3CDTF/DCTERMS.available">2023-12-27</meta:user-defined>
    <meta:user-defined meta:name="DCTERMS.W3CDTF/OVERHEIDop.jaargang">2023</meta:user-defined>
    <meta:user-defined meta:name="OVERHEIDop.publicationIssue">538864</meta:user-defined>
    <meta:user-defined meta:name="OVERHEIDop.GmbID/DC.identifier">gmb-2023-538864</meta:user-defined>
    <meta:user-defined meta:name="OVERHEIDop.versieInformatie"/>
  </office:meta>
</office:document-meta>
</file>