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met kantoorruimte aan Johan van Arnhemstraat 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Johan van Arnhemstraat 4</text:span>
          </text:p>
            <text:p text:style-name="common-al">Omschrijving: aanvraag voor de bouw nieuwe schuur met kantoorruimte.</text:p>
            <text:p text:style-name="common-al">Locatie: Johan van Arnhemstraat 4</text:p>
            <text:p text:style-name="last-al">Datum ontvangst: 1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88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nieuwe schuur met kantoorruimte aan Johan van Arnhemstraat 4 te Rozendaal</meta:user-defined>
    <meta:user-defined meta:name="DCTERMS.W3CDTF/DCTERMS.available">2023-12-15</meta:user-defined>
    <meta:user-defined meta:name="DCTERMS.W3CDTF/OVERHEIDop.jaargang">2023</meta:user-defined>
    <meta:user-defined meta:name="OVERHEIDop.publicationIssue">538854</meta:user-defined>
    <meta:user-defined meta:name="OVERHEIDop.GmbID/DC.identifier">gmb-2023-538854</meta:user-defined>
    <meta:user-defined meta:name="OVERHEIDop.versieInformatie"/>
  </office:meta>
</office:document-meta>
</file>