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ruimtelijke kwaliteit, gemeente Weert,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5 november 2022 bekendgemaakt, beschikbaar via <text:a xlink:href="https://zoek.officielebekendmakingen.nl/gmb-2022-521527.html" xlink:type="simple"><text:span text:style-name="nadrukondlijn">Gemeenteblad 2022, 521527</text:span></text:a>.]</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ruimtelijke 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item>
            </text:list>
            <text:list text:style-name="id1-3-2-2-4-4">
              <text:list-item text:style-override="id1-3-2-2-4-4-1">
                <text:number>a.</text:number>
                <text:p text:style-name="al">adviseert de commissie op verzoek van burgemeester en wethouders over een aanvraag om of een ontwerpbesluit voor een omgevingsvergunning voor: </text:p>
                <text:list text:style-name="id1-3-2-2-4-4-1-3">
                  <text:list-item text:style-override="id1-3-2-2-4-4-1-3-1">
                    <text:number>1.</text:number>
                    <text:p text:style-name="al">een rijksmonumentenactiviteit met betrekking tot een monument;</text:p>
                  </text:list-item>
                  <text:list-item text:style-override="id1-3-2-2-4-4-1-3-2">
                    <text:number>2.</text:number>
                    <text:p text:style-name="al">een omgevingsplanactiviteit die betrekking heeft op een voorbeschermd gemeentelijk monument of een gemeentelijk monument; </text:p>
                  </text:list-item>
                  <text:list-item text:style-override="id1-3-2-2-4-4-1-3-3">
                    <text:number>3.</text:number>
                    <text:p text:style-name="al">een omgevingsplanactiviteit in geval de commissie in het omgevingsplan als adviseur is aangewezen; </text:p>
                  </text:list-item>
                  <text:list-item text:style-override="id1-3-2-2-4-4-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4-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4-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4-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5">
                <text:number>e.</text:number>
                <text:p text:style-name="al">informeert en begeleidt de commissie op verzoek van burgemeester en wethouders planindieners en ontwerpers gedurende het ontwerpproces;</text:p>
              </text:list-item>
              <text:list-item text:style-override="id1-3-2-2-4-4-6">
                <text:number>f.</text:number>
                <text:p text:style-name="al">voert de commissie op verzoek van burgemeester en wethouders vooroverleg met planindieners over een in te dienen aanvraag om een omgevingsvergunning;</text:p>
              </text:list-item>
              <text:list-item text:style-override="id1-3-2-2-4-4-7">
                <text:number>g.</text:number>
                <text:p text:style-name="al">adviseert de commissie op verzoek van burgemeester en wethouders over: </text:p>
                <text:list text:style-name="id1-3-2-2-4-4-7-3">
                  <text:list-item text:style-override="id1-3-2-2-4-4-7-3-1">
                    <text:number>1.</text:number>
                    <text:p text:style-name="al">het stellen van maatwerkvoorschriften in verband met het uiterlijk van bouwwerken, de zorg voor cultureel erfgoed en andere zaken die de omgevingskwaliteit betreffen; </text:p>
                  </text:list-item>
                  <text:list-item text:style-override="id1-3-2-2-4-4-7-3-2">
                    <text:number>2.</text:number>
                    <text:p text:style-name="al">het stellen van maatwerkvoorschriften in verband met landschappelijke- of groene inpassing;</text:p>
                  </text:list-item>
                </text:list>
              </text:list-item>
              <text:list-item text:style-override="id1-3-2-2-4-4-8">
                <text:number>h.</text:number>
                <text:p text:style-name="al">adviseert de commissie op verzoek van burgemeester en wethouders over de aanwijzing als gemeentelijk monument of gemeentelijk stads- of dorpsgezicht op grond van de Erfgoedverordening gemeente Weert, 2022 en over het vellen of doen vellen van houtopstanden die op grond van de APV gemeente Weert zijn opgenomen in het plaatselijke bomenregister.</text:p>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3 en maximaal 5 leden, de voorzitter en ondervoorzitter(s) daaronder begrepen. De raad kan daarnaast maximaal even zoveel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historische)-landschapsarchitectuur, stedenbouw, architectuur en (archeologische) monumentenzorg.</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Dit is niet van toepassing op de plaatsvervangers.</text:p>
              </text:list-item>
              <text:list-item text:style-override="id1-3-2-2-9-4">
                <text:number>3.</text:number>
                <text:p text:style-name="al">Afgetreden leden zijn 4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of tot herziening van het omgevingsplan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hoofdstuk 5 van de Wet open overheid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twee leden met deskundigheid op het gebied van de voorliggende aanvraag om advies.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 </text:p>
              </text:list-item>
            </text:list>
            <text:list text:style-name="id1-3-2-2-18-4">
              <text:list-item text:style-override="id1-3-2-2-18-4-1">
                <text:number>a.</text:number>
                <text:p text:style-name="al">de werkwijze bij de advisering zoals genoemd in artikel 2, tweede lid, onder b, respectievelijk onder c;</text:p>
              </text:list-item>
              <text:list-item text:style-override="id1-3-2-2-18-4-2">
                <text:number>b.</text:number>
                <text:p text:style-name="al">de inrichting van het vooroverleg zoals genoemd in artikel 2, tweede lid, onder f; </text:p>
              </text:list-item>
              <text:list-item text:style-override="id1-3-2-2-18-4-3">
                <text:number>c.</text:number>
                <text:p text:style-name="al">de wijze waarop de agenda openbaar wordt gemaakt en belanghebbenden worden uitgenodigd; </text:p>
              </text:list-item>
              <text:list-item text:style-override="id1-3-2-2-18-4-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8-4-5">
                <text:number>e.</text:number>
                <text:p text:style-name="al">de notulering en dossiervorming; </text:p>
              </text:list-item>
              <text:list-item text:style-override="id1-3-2-2-18-4-6">
                <text:number>f.</text:number>
                <text:p text:style-name="al">de wijze waarop de adviezen openbaar worden gemaakt;</text:p>
              </text:list-item>
              <text:list-item text:style-override="id1-3-2-2-18-4-7">
                <text:number>g.</text:number>
                <text:p text:style-name="al">de instelling van subcommissies; </text:p>
              </text:list-item>
              <text:list-item text:style-override="id1-3-2-2-18-4-8">
                <text:number>h.</text:number>
                <text:p text:style-name="al">de werkwijze bij afdoening onder verantwoordelijkheid van de commissie als bedoeld in artikel 9; </text:p>
              </text:list-item>
              <text:list-item text:style-override="id1-3-2-2-18-4-9">
                <text:number>i.</text:number>
                <text:p text:style-name="al">de selectie en voordracht van kandidaat-leden.</text:p>
              </text:list-item>
            </text:list>
            <text:list text:style-name="id1-3-2-2-18-5">
              <text:list-item text:style-override="id1-3-2-2-18-5">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een besluit van het college van burgemeester en wethouders. </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li een verslag als bedoeld in artikel 17.9, zesde lid, van de wet uit van haar werkzaamheden in het voorafgaande kalenderjaar.</text:p>
              </text:list-item>
              <text:list-item text:style-override="id1-3-2-2-22-3">
                <text:number>2.</text:number>
                <text:p text:style-name="al">In het jaarverslag komt ten minste aan de orde:</text:p>
              </text:list-item>
            </text:list>
            <text:list text:style-name="id1-3-2-2-22-4">
              <text:list-item text:style-override="id1-3-2-2-22-4-1">
                <text:number>a.</text:number>
                <text:p text:style-name="al">de wijze waarop toepassing is gegeven aan de kaders als bedoeld in artikel 17.9, derde lid, van de wet;</text:p>
              </text:list-item>
              <text:list-item text:style-override="id1-3-2-2-22-4-2">
                <text:number>b.</text:number>
                <text:p text:style-name="al">de wijze waarop uitwerking is gegeven aan de openbaarheid van vergaderen.</text:p>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Als voor de inwerkingtreding van de wet een aanvraag om een besluit is ingediend, blijft het oude recht, met betrekking tot de commissies op het gebied van welstand en monumentenzorg van kracht, met dien verstande dat de Monumenten-welstandscommissie Weer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t/m 9.8 van de Bouwverordening van de gemeente Weert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ruimtelijke kwaliteit, Weert, 2022.</text:p>
              </text:list-item>
            </text:list>
          </text:section>
        </text:section>
        <text:section text:name="regeling-sluiting_id1-3-2-3" text:style-name="regeling-sluiting">
          <text:section text:name="ondertekening_id1-3-2-3-1">
            <text:p><text:span text:style-name="functie">Aldus vastgesteld in de openbare raadsvergadering van 16 november 2022.</text:span></text:p>
            <text:p><text:span text:style-name="functie">De griffier, </text:span></text:p>
            <text:p><text:span text:style-name="functie">mr. M.H.R.M. Wolfs-Corten </text:span></text:p>
            <text:p><text:span text:style-name="functie">De voorzitter,</text:span></text:p>
            <text:p><text:span text:style-name="functie">mr. R.J.H. Vlecken</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binnenkort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en stedelijk groen.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 De Omgevingswet bevat een algemene zorgplicht. Dit houdt in dat overheden, bedrijven én burgers verantwoordelijk zijn voor een veilige en gezonde fysieke leefomgeving. En dus niet alleen de overheid. Deze algemene zorgplicht is vooral een vangnet voor het geval er geen specifieke decentrale of rijksregels zijn. Als deze specifieke decentrale of rijksregels er wel zijn, geldt de algemene zorgplicht niet meer.</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baseert haar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het voorkomen van verplaatsing van monumenten of een deel daarvan, tenzij dit dringend is vereist is voor het behoud van die monumenten; </text:p>
            </text:list-item>
            <text:list-item text:style-override="id1-3-2-4-29-3">
              <text:number>•</text:number>
              <text:p text:style-name="al">het bevorderen van het gebruik van monumenten, zo nodig door wijziging van die monumenten, rekening houdend met de monumentale waarden; en </text:p>
            </text:list-item>
            <text:list-item text:style-override="id1-3-2-4-2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 speelt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op grond van de Erfgoedverordening Weert 2022 (dan wel die krachtens het overgangsrecht nog op grond van de Erfgoedverordening Weert 2014 zijn aangewezen). De regels uit de Erfgoedverordening Weert 2022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Weert 2022 opgenomen vergunningplicht geldt als een verbod op grond van artikel 5.1, eerste lid, aanhef en onder a, van de wet om zonder omgevingsvergunning een omgevingsplanactiviteit te verrichten.</text:p>
          <text:p text:style-name="al"/>
          <text:p text:style-name="al">
          <text:span text:style-name="nadrukcur">3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d</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5">
            <text:list-item text:style-override="id1-3-2-4-65-1">
              <text:number>•</text:number>
              <text:p text:style-name="al">de aard van de opgave,</text:p>
            </text:list-item>
            <text:list-item text:style-override="id1-3-2-4-65-2">
              <text:number>•</text:number>
              <text:p text:style-name="al">de relevante ontwikkelingen voor de fysieke leefomgeving, en</text:p>
            </text:list-item>
            <text:list-item text:style-override="id1-3-2-4-6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e</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Onderdeel f</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g</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Ook kunnen maatwerkvoorschriften worden opgelegd in verband met landschappelijke- of groene inpassing.</text:p>
          <text:p text:style-name="al"/>
          <text:p text:style-name="al">Onderdeel h</text:p>
          <text:p text:style-name="al">De meeste regels over de fysieke leefomgeving uit de gemeentelijke verordeningen komen niet in het tijdelijk deel van het omgevingsplan. De gemeente kan deze regels tot aan het einde van de overgangsfase, vooralsnog 2029, omzetten naar het nieuwe deel van het omgevingsplan. Op grond van dit onderdeel kan het college advies vragen aan de commissie, ook al zijn de regels nog niet omgezet naar het omgevingsplan. In de Erfgoedverordening gemeente Weert, 2022 wordt expliciet verwezen naar deze commissie. In artikel 4.11. APV staat dat niet maar op verzoek van het college kan de commissie hier wel advies over uitbrengen.</text:p>
          <text:p text:style-name="al"/>
          <text:p text:style-name="al">
          <text:span text:style-name="nadrukvet">Artikel 3. Verplichte adviezen</text:span>
        </text:p>
          <text:p text:style-name="al">Dit artikel sluit aan op de verplichte adviezen op grond van artikel 17.9 van de wet en het op grond van de Erfgoedverordening Weert 2022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sarchitectuur en stedenbouw te beschikken (Kamerstukken II 2014-2015, 33962 nr. 3, p. 581). In aanvulling hierop is de deskundigheid aangevuld met (historische-) landschapsarchitectuur, stedenbouw, architectuur en (archeologische) monumentenzorg.</text:p>
          <text:p text:style-name="al">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4 jaar na hun aftreden opnieuw te benoemen.</text:p>
          <text:p text:style-name="al"/>
          <text:p text:style-name="al">De vraag is of de aard van de bevoegdheid zich tegen mandaatverlening als bedoeld in artikel 10:3, tweede lid, onder b, van de Algemene wet bestuursrecht (hierna: Awb). of delegatie verzet. De toelichting bij de Omgevingswet verwijst naar voortzetting van de bestaande regeling onder de Woningwet. Nadere analyse van de wetgeschiedenis van de Omgevingswet, maar ook van de Woningwet, Wabo en de Monumentenwet en Erfgoedwet geven aan dat delegatie en mandaat mogelijk is.</text:p>
          <text:p text:style-name="al"/>
          <text:p text:style-name="al">De vraag is nog of delegatie of mandaat het meest geschikt is voor het benoemen door het college van leden van de commissie. Mandaat is geregeld in artikel 10:3 e.v. Awb. Delegatie is geregeld in 10:13 e.v. Awb. Bij delegatie kan de raad zelf de bevoegdheid niet meer uitoefenen en slechts beleidsregels geven over de wijze waarop de bevoegdheid is uitgeoefend en verzoeken om inlichtingen.</text:p>
          <text:p text:style-name="al"/>
          <text:p text:style-name="al">Gelet op het verschil tussen delegatie en mandaat, adviseert de VNG gemeenteraden die benoeming aan het college willen overlaten, om de bevoegdheid om leden van de adviescommissie te benoemen te mandateren aan het college. Mandatering doet het meeste recht aan de centrale rol die de gemeenteraad vervult bij de onafhankelijk advisering over ruimtelijke kwaliteit in de gemeente.</text:p>
          <text:p text:style-name="al">Met mandaat kan de gemeenteraad de bevoegdheid daarnaast ook zelf uitoefenen om leden te benoemen en te ontslaan. De raad kan het mandaat ook te allen tijde intrekken (artikel 10:8 Awb). De VNG adviseert om alleen het ontslaan ‘op verzoek’ van de leden zelf (bijvoorbeeld vanwege verhuizing of tijdelijke vervanging) aan het college te mandateren. Het ontslaan van leden van de Adviescommissie, niet op verzoek, blijft hierdoor een bevoegdheid van de raad. Deze verdeling doet recht aan de onafhankelijkheid van advisering over omgevingskwaliteit.</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gemeente Weert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ar geval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sarchitectuur,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Alleen de regels met betrekking tot de commissies in de in de artikelen 9.1 t/m 9.8 van de Bouwverordening van de gemeente Weert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885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5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5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Woningwet, art. 8]|[1.0:c:BWBR0005181&amp;artikel=8&amp;g=2012-03-21</meta:user-defined>
    <meta:user-defined meta:name="DC.source">Bouwbesluit 2012]|[1.0:c:BWBR0030461&amp;g=2012-04-01</meta:user-defined>
    <meta:user-defined meta:name="DCTERMS.alternative">Bouwverordening</meta:user-defined>
    <dc:language>nl</dc:language>
    <meta:user-defined meta:name="OVERHEIDop.locatietype/OVERHEIDop.gebiedsmarkering">Gemeente</meta:user-defined>
    <meta:user-defined meta:name="DC.title">Bouwverordening van de gemeente Weert</meta:user-defined>
    <meta:user-defined meta:name="DCTERMS.W3CDTF/DCTERMS.available">2023-12-15</meta:user-defined>
    <meta:user-defined meta:name="DCTERMS.W3CDTF/OVERHEIDop.jaargang">2023</meta:user-defined>
    <meta:user-defined meta:name="OVERHEIDop.publicationIssue">538853</meta:user-defined>
    <meta:user-defined meta:name="OVERHEIDop.betreftRegeling">CVDR308407_2</meta:user-defined>
    <meta:user-defined meta:name="xs:date/OVERHEIDop.startdatum">2024-01-01</meta:user-defined>
    <meta:user-defined meta:name="OVERHEIDop.GmbID/DC.identifier">gmb-2023-538853</meta:user-defined>
    <meta:user-defined meta:name="OVERHEIDop.versieInformatie"/>
  </office:meta>
</office:document-meta>
</file>