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ukenlaan 21, 1701 D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3 is een aanvraag omgevingsvergunning ontvangen voor het realiseren van 16 seniorenwoningen op de locatie Beukenlaan 21, 1701 DA Heerhugowaard.</text:p>
            <text:p text:style-name="common-al">De aanvraag is geregistreerd onder zaaknummer 7534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885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5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5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4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, Beukenlaan 21, 1701 DA Heerhugowaard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852</meta:user-defined>
    <meta:user-defined meta:name="OVERHEIDop.GmbID/DC.identifier">gmb-2023-538852</meta:user-defined>
    <meta:user-defined meta:name="OVERHEIDop.versieInformatie"/>
  </office:meta>
</office:document-meta>
</file>