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chaatsbaan met Koek-en-Zopie kraam van 15 december 2023 t/m 15 maart 2024, Terrein Noordelijke Poeloever met land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3 een besluit genomen op de aanvraag. De vergunning is aangevraagd voor Schaatsbaan met Koek-en-Zopie kraam van 15 december 2023 t/m 15 maart 2024 op locatie Terrein Noordelijke Poeloever met landijsbaan. Periode geldigheid vergunning: 15 december 2023 tot 15 maart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337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6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84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72</meta:user-defined>
    <meta:user-defined meta:name="DCTERMS.abstract">Betreft:  besluit op locatie Terrein Noordelijke Poeloever met landijsbaan</meta:user-defined>
    <dc:language>nl</dc:language>
    <meta:user-defined meta:name="OVERHEIDop.locatietype/OVERHEIDop.gebiedsmarkering">Punt</meta:user-defined>
    <meta:user-defined meta:name="DC.title">Aanvraag vergunning toegekend voor Schaatsbaan met Koek-en-Zopie kraam van 15 december 2023 t/m 15 maart 2024, Terrein Noordelijke Poeloever met landijsbaa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49</meta:user-defined>
    <meta:user-defined meta:name="OVERHEIDop.GmbID/DC.identifier">gmb-2023-538849</meta:user-defined>
    <meta:user-defined meta:name="OVERHEIDop.versieInformatie"/>
  </office:meta>
</office:document-meta>
</file>